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2 en Houtkade 22 te Goes - Verlengen beslistermijn omgevingsvergunning voor het realiseren van een loods e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3 december 2022 een beslissing op uw aanvraag nemen. De aanvraag betreft het realiseren van een loods en een bedrijfswoning op de locatie Fort Oriental 2 en Houtkade 22 te Goes. De aanvraag is geregistreerd onder zaaknummer OMG-2022-0600 / Z22.12419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13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3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3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ort Oriental 2 en Houtkade 22 te Goes - Verlengen beslistermijn omgevingsvergunning voor het realiseren van een loods en een bedrijfswoning</meta:user-defined>
    <dc:language>nl</dc:language>
    <meta:user-defined meta:name="OVERHEIDop.locatietype/OVERHEIDop.gebiedsmarkering">Punt</meta:user-defined>
    <meta:user-defined meta:name="DC.title">Fort Oriental 2 en Houtkade 22 te Goes - Verlengen beslistermijn omgevingsvergunning voor het realiseren van een loods en een bedrijfswoning</meta:user-defined>
    <meta:user-defined meta:name="DCTERMS.W3CDTF/DCTERMS.available">2022-10-25</meta:user-defined>
    <meta:user-defined meta:name="DCTERMS.W3CDTF/OVERHEIDop.jaargang">2022</meta:user-defined>
    <meta:user-defined meta:name="OVERHEIDop.publicationIssue">474135</meta:user-defined>
    <meta:user-defined meta:name="OVERHEIDop.GmbID/DC.identifier">gmb-2022-474135</meta:user-defined>
    <meta:user-defined meta:name="OVERHEIDop.versieInformatie"/>
  </office:meta>
</office:document-meta>
</file>