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aan Hoogveld 1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oogveld 16 - het plaatsen van handelsreclame (reclame plaatsen). Ingekomen 17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3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andelsreclame aan Hoogveld 16 te Cu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34</meta:user-defined>
    <meta:user-defined meta:name="OVERHEIDop.GmbID/DC.identifier">gmb-2022-474134</meta:user-defined>
    <meta:user-defined meta:name="OVERHEIDop.versieInformatie"/>
  </office:meta>
</office:document-meta>
</file>