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te Nijmegen: bouwobjectenvergunning periode 26-11-2022 tot 30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2</text:p>
            <text:p text:style-name="common-al">
            <text:span text:style-name="nadrukvet">Omschrijving: </text:span>bouwobjectenvergunning periode 26-11-2022 tot 30-04-2023 (Gerardsweg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713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2 tot en met 2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B0B31EB-6266-4BDD-9E8A-443A68F46421" xlink:type="simple">http://www.nijmegen.nl/vergunningpagina/?guid=FB0B31EB-6266-4BDD-9E8A-443A68F46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12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ardsweg 28 te Nijmegen: bouwobjectenvergunning periode 26-11-2022 tot 30-04-2023 - apv vergunning – Bijzondere wetten  - Vergunning verlee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27</meta:user-defined>
    <meta:user-defined meta:name="OVERHEIDop.GmbID/DC.identifier">gmb-2022-474127</meta:user-defined>
    <meta:user-defined meta:name="OVERHEIDop.versieInformatie"/>
  </office:meta>
</office:document-meta>
</file>