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1 te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2</text:p>
            <text:p text:style-name="common-al">
            <text:span text:style-name="nadrukvet">Omschrijving: </text:span>verrichten van sloopwerkzaamheden (Oranjesing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9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FC504D-6C57-4CF4-A4E5-D881C1E8F790" xlink:type="simple">http://www.nijmegen.nl/vergunningpagina/?guid=4EFC504D-6C57-4CF4-A4E5-D881C1E8F7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1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1 te Nijmegen: verrichten van sloopwerkzaamheden - meldingen - Melding ontva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5</meta:user-defined>
    <meta:user-defined meta:name="OVERHEIDop.GmbID/DC.identifier">gmb-2022-474125</meta:user-defined>
    <meta:user-defined meta:name="OVERHEIDop.versieInformatie"/>
  </office:meta>
</office:document-meta>
</file>