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ontwikkelen van een rijksmonument aan Vorstendom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Vorstendom 1 - het herontwikkelen van een rijksmonument (handelingen met gevolgen voor beschermde monumenten, bouwen, handelen in strijd met regels ruimtelijke ordening, kappen). Ingekomen 12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2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ontwikkelen van een rijksmonument aan Vorstendom 1 te Cuijk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24</meta:user-defined>
    <meta:user-defined meta:name="OVERHEIDop.GmbID/DC.identifier">gmb-2022-474124</meta:user-defined>
    <meta:user-defined meta:name="OVERHEIDop.versieInformatie"/>
  </office:meta>
</office:document-meta>
</file>