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kopen van oliebollen op 31 december 2022 op het Poortplei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:</text:span>
          </text:p>
            <text:p text:style-name="common-al">Het verkopen van oliebollen, Hervormde Gemeente Woudenberg Actie voor “Kom &amp; Zie”, op het Poortplein, 31 december 2022, Z.338542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412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2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8542</meta:user-defined>
    <dc:language>nl</dc:language>
    <meta:user-defined meta:name="OVERHEIDop.locatietype/OVERHEIDop.gebiedsmarkering">Gemeente</meta:user-defined>
    <meta:user-defined meta:name="DC.title">Aanvraag vergunning voor het verkopen van oliebollen op 31 december 2022 op het Poortplein te Woudenber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23</meta:user-defined>
    <meta:user-defined meta:name="OVERHEIDop.GmbID/DC.identifier">gmb-2022-474123</meta:user-defined>
    <meta:user-defined meta:name="OVERHEIDop.versieInformatie"/>
  </office:meta>
</office:document-meta>
</file>