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rieststraat 1 te Nijmegen: Sloopmelding voor pand aan de St. Annastraat 18  Van Trieststraat 1 te Nijme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2</text:p>
            <text:p text:style-name="common-al">
            <text:span text:style-name="nadrukvet">Omschrijving: </text:span>Sloopmelding voor pand aan de St. Annastraat 18  Van Trieststraat 1 te Nijmegen (Van Triest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Slopen; Overig; </text:p>
            <text:p text:style-name="common-al">
            <text:span text:style-name="nadrukvet">Zaaknummer: </text:span>W.Z22.10806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ED81677-DFA3-4330-9491-56868658E4B2" xlink:type="simple">http://www.nijmegen.nl/vergunningpagina/?guid=0ED81677-DFA3-4330-9491-56868658E4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12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Trieststraat 1 te Nijmegen: Sloopmelding voor pand aan de St. Annastraat 18  Van Trieststraat 1 te Nijmegen - meldingen - Melding ontva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22</meta:user-defined>
    <meta:user-defined meta:name="OVERHEIDop.GmbID/DC.identifier">gmb-2022-474122</meta:user-defined>
    <meta:user-defined meta:name="OVERHEIDop.versieInformatie"/>
  </office:meta>
</office:document-meta>
</file>