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outman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10-2022 Zoutmanstraat 19, 4931 BJ Geertruidenberg</text:span>
          </text:p>
            <text:p text:style-name="common-al">Plaatsen van een container en bouwkeet (opslaan Roerende Zaken)</text:p>
            <text:p text:style-name="common-al"/>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412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2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2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Zoutmanstraat 19</meta:user-defined>
    <meta:user-defined meta:name="DCTERMS.W3CDTF/DCTERMS.available">2022-10-26</meta:user-defined>
    <meta:user-defined meta:name="DCTERMS.W3CDTF/OVERHEIDop.jaargang">2022</meta:user-defined>
    <meta:user-defined meta:name="OVERHEIDop.publicationIssue">474121</meta:user-defined>
    <meta:user-defined meta:name="OVERHEIDop.GmbID/DC.identifier">gmb-2022-474121</meta:user-defined>
    <meta:user-defined meta:name="OVERHEIDop.versieInformatie"/>
  </office:meta>
</office:document-meta>
</file>