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verwijderen sprinkler en controle en herstel brandscheidingen leegstaand gedeelt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verwijderen sprinkler en controle en herstel brandscheidingen leegstaand gedeelte van het pand (Grote Mark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781.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24-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3774B0-BEF1-4E5B-80C5-EA9625683DB1" xlink:type="simple">http://www.nijmegen.nl/vergunningpagina/?guid=B93774B0-BEF1-4E5B-80C5-EA9625683D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1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 te Nijmegen: verwijderen sprinkler en controle en herstel brandscheidingen leegstaand gedeelte van het pand - omgevingsvergunning - Vergunning verleend</meta:user-defined>
    <meta:user-defined meta:name="DCTERMS.W3CDTF/DCTERMS.available">2022-10-25</meta:user-defined>
    <meta:user-defined meta:name="DCTERMS.W3CDTF/OVERHEIDop.jaargang">2022</meta:user-defined>
    <meta:user-defined meta:name="OVERHEIDop.publicationIssue">474116</meta:user-defined>
    <meta:user-defined meta:name="OVERHEIDop.GmbID/DC.identifier">gmb-2022-474116</meta:user-defined>
    <meta:user-defined meta:name="OVERHEIDop.versieInformatie"/>
  </office:meta>
</office:document-meta>
</file>