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een melding hebben ontvangen voor:</text:p>
            <text:p text:style-name="common-al"/>
            <text:p text:style-name="common-al">Omschrijving : Het breken van 3.200 ton metsel- en betonpuin</text:p>
            <text:p text:style-name="common-al">Aanvrager : Joop Rodenburg Sloopwerken en Puinrecycling B.V.</text:p>
            <text:p text:style-name="common-al">Locatie : Paradijsvogelweg 12 in Almere</text:p>
            <text:p text:style-name="common-al"/>
            <text:p text:style-name="common-al">
            <text:span text:style-name="nadrukvet">Uitvoering</text:span>
          </text:p>
            <text:p text:style-name="common-al">De werkzaamheden vinden plaats in de periode van 31 oktober 2022 tot en met 27 januari 2023, gedurende maximaal 3 werkdagen, van 07:00 uur tot 19:00 uur aan de Paradijsvogelweg 12 in Almere.</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Almere, Stadhuisplein 1 in Almere. Hiervoor kunt u een afspraak maken via e-mail: info@almere.nl, via de website www.almere.nl of via telefoonnummer: 14036.</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32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1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2-10-25</meta:user-defined>
    <meta:user-defined meta:name="DCTERMS.W3CDTF/OVERHEIDop.jaargang">2022</meta:user-defined>
    <meta:user-defined meta:name="OVERHEIDop.publicationIssue">474115</meta:user-defined>
    <meta:user-defined meta:name="OVERHEIDop.GmbID/DC.identifier">gmb-2022-474115</meta:user-defined>
    <meta:user-defined meta:name="OVERHEIDop.versieInformatie"/>
  </office:meta>
</office:document-meta>
</file>