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150 te Nijmegen: tijdelijk plaatsen prefab e-house laagspanningsverdeelstation bij onderstation Teersdij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22</text:p>
            <text:p text:style-name="common-al">
            <text:span text:style-name="nadrukvet">Omschrijving: </text:span>tijdelijk plaatsen prefab e-house laagspanningsverdeelstation bij onderstation Teersdijk (van Rosenburgweg 15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777.01</text:p>
            <text:p text:style-name="common-al">
            <text:span text:style-name="nadrukvet">Product: </text:span>omgevingsvergunning</text:p>
            <text:p text:style-name="common-al">
            <text:span text:style-name="nadrukvet">Ontvangst: </text:span>1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10-2022</text:p>
            <text:p text:style-name="common-al">
            <text:span text:style-name="nadrukvet">Definitieve beschikking ter inzage gelegd: </text:span>25-10-2022</text:p>
            <text:p text:style-name="common-al">
            <text:span text:style-name="nadrukvet">Einddatum bezwaartermijn: </text:span>02-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oktober 2022 tot en met 2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2D649B2-06AB-49D7-B8FD-43C7BE133869" xlink:type="simple">http://www.nijmegen.nl/vergunningpagina/?guid=22D649B2-06AB-49D7-B8FD-43C7BE1338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11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1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1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Rosenburgweg 150 te Nijmegen: tijdelijk plaatsen prefab e-house laagspanningsverdeelstation bij onderstation Teersdijk - omgevingsvergunning - Vergunning verleend</meta:user-defined>
    <meta:user-defined meta:name="DCTERMS.W3CDTF/DCTERMS.available">2022-10-25</meta:user-defined>
    <meta:user-defined meta:name="DCTERMS.W3CDTF/OVERHEIDop.jaargang">2022</meta:user-defined>
    <meta:user-defined meta:name="OVERHEIDop.publicationIssue">474111</meta:user-defined>
    <meta:user-defined meta:name="OVERHEIDop.GmbID/DC.identifier">gmb-2022-474111</meta:user-defined>
    <meta:user-defined meta:name="OVERHEIDop.versieInformatie"/>
  </office:meta>
</office:document-meta>
</file>