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randcompartimentering na asbestsanering aan Veerstraat 3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38 - het aanpassen van de brandcompartimentering na asbestsanering (bouwen). Ingekomen 18-10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brandcompartimentering na asbestsanering aan Veerstraat 38 te Boxm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10</meta:user-defined>
    <meta:user-defined meta:name="OVERHEIDop.GmbID/DC.identifier">gmb-2022-474110</meta:user-defined>
    <meta:user-defined meta:name="OVERHEIDop.versieInformatie"/>
  </office:meta>
</office:document-meta>
</file>