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koop van vuurwerk op 29, 30 en 31 december 2022 aan Stationsweg Oost 203C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:</text:span>
          </text:p>
            <text:p text:style-name="common-al">Weco, Verkoop van vuurwerk, Stationsweg Oost 203C, 29, 30 en 31 december 2022, Z.338759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74104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0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0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8759</meta:user-defined>
    <dc:language>nl</dc:language>
    <meta:user-defined meta:name="OVERHEIDop.locatietype/OVERHEIDop.gebiedsmarkering">Adres</meta:user-defined>
    <meta:user-defined meta:name="DC.title">Aanvraag vergunning voor de verkoop van vuurwerk op 29, 30 en 31 december 2022 aan Stationsweg Oost 203C te Woudenberg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104</meta:user-defined>
    <meta:user-defined meta:name="OVERHEIDop.GmbID/DC.identifier">gmb-2022-474104</meta:user-defined>
    <meta:user-defined meta:name="OVERHEIDop.versieInformatie"/>
  </office:meta>
</office:document-meta>
</file>