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igatorstraat 3 te Nijmegen: omzetten van een eengezinswoning naar kamergewijze verhuur met 5 niet zelfstandige 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omzetten van een eengezinswoning naar kamergewijze verhuur met 5 niet zelfstandige kamers (Alligatorstraat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755.01</text:p>
            <text:p text:style-name="common-al">
            <text:span text:style-name="nadrukvet">Product: </text:span>omgevingsvergunning</text:p>
            <text:p text:style-name="common-al">
            <text:span text:style-name="nadrukvet">Ontvangst: </text:span>0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AFDAAA-85C1-4E27-B0CC-46FFDBD1E9C9" xlink:type="simple">http://www.nijmegen.nl/vergunningpagina/?guid=08AFDAAA-85C1-4E27-B0CC-46FFDBD1E9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0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ligatorstraat 3 te Nijmegen: omzetten van een eengezinswoning naar kamergewijze verhuur met 5 niet zelfstandige kamers - omgevingsvergunning - Aanvraag ontvangen</meta:user-defined>
    <meta:user-defined meta:name="DCTERMS.W3CDTF/DCTERMS.available">2022-10-25</meta:user-defined>
    <meta:user-defined meta:name="DCTERMS.W3CDTF/OVERHEIDop.jaargang">2022</meta:user-defined>
    <meta:user-defined meta:name="OVERHEIDop.publicationIssue">474102</meta:user-defined>
    <meta:user-defined meta:name="OVERHEIDop.GmbID/DC.identifier">gmb-2022-474102</meta:user-defined>
    <meta:user-defined meta:name="OVERHEIDop.versieInformatie"/>
  </office:meta>
</office:document-meta>
</file>