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39 te Nijmegen: uitdiepen van de bestaande kelder en het realiseren van een koekoek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uitdiepen van de bestaande kelder en het realiseren van een koekoek aan de voorzijde (Topaasstraat 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060.01</text:p>
            <text:p text:style-name="common-al">
            <text:span text:style-name="nadrukvet">Product: </text:span>omgevingsvergunning</text:p>
            <text:p text:style-name="common-al">
            <text:span text:style-name="nadrukvet">Ontvangst: </text:span>1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F2C5B3-3CEF-4D6D-9A25-3213C12CFF71" xlink:type="simple">http://www.nijmegen.nl/vergunningpagina/?guid=81F2C5B3-3CEF-4D6D-9A25-3213C12CFF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0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0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39 te Nijmegen: uitdiepen van de bestaande kelder en het realiseren van een koekoek aan de voorzijde - omgevingsvergunning - Aanvraag ontvangen</meta:user-defined>
    <meta:user-defined meta:name="DCTERMS.W3CDTF/DCTERMS.available">2022-10-25</meta:user-defined>
    <meta:user-defined meta:name="DCTERMS.W3CDTF/OVERHEIDop.jaargang">2022</meta:user-defined>
    <meta:user-defined meta:name="OVERHEIDop.publicationIssue">474101</meta:user-defined>
    <meta:user-defined meta:name="OVERHEIDop.GmbID/DC.identifier">gmb-2022-474101</meta:user-defined>
    <meta:user-defined meta:name="OVERHEIDop.versieInformatie"/>
  </office:meta>
</office:document-meta>
</file>