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navalstent voor activiteiten aan Steenstraat 5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eenstraat 51 – het plaatsen van een carnavalstent voor activiteiten (bouwen, afwijken bestemmingsplan). Ingekomen 12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0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navalstent voor activiteiten aan Steenstraat 51 te Boxme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99</meta:user-defined>
    <meta:user-defined meta:name="OVERHEIDop.GmbID/DC.identifier">gmb-2022-474099</meta:user-defined>
    <meta:user-defined meta:name="OVERHEIDop.versieInformatie"/>
  </office:meta>
</office:document-meta>
</file>