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lhelminaplei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10-2022 Wilhelminaplein 3, 4931 DA Geertruidenberg</text:span>
          </text:p>
            <text:p text:style-name="common-al">Bouwen van een garage/berging (activiteit Bouw en RO)</text:p>
            <text:p text:style-name="common-al"/>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409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9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9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Wilhelminaplein 3</meta:user-defined>
    <meta:user-defined meta:name="DCTERMS.W3CDTF/DCTERMS.available">2022-10-26</meta:user-defined>
    <meta:user-defined meta:name="DCTERMS.W3CDTF/OVERHEIDop.jaargang">2022</meta:user-defined>
    <meta:user-defined meta:name="OVERHEIDop.publicationIssue">474097</meta:user-defined>
    <meta:user-defined meta:name="OVERHEIDop.GmbID/DC.identifier">gmb-2022-474097</meta:user-defined>
    <meta:user-defined meta:name="OVERHEIDop.versieInformatie"/>
  </office:meta>
</office:document-meta>
</file>