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koelmachine aan Wim de Körverstraat 35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Wim de Körverstraat 35 – het plaatsen van een tijdelijke koelmachine (bouwen, milieuneutraal veranderen). Ingekomen 13-10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4096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09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09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vergunning voor het plaatsen van een tijdelijke koelmachine aan Wim de Körverstraat 35 te Boxmeer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096</meta:user-defined>
    <meta:user-defined meta:name="OVERHEIDop.GmbID/DC.identifier">gmb-2022-474096</meta:user-defined>
    <meta:user-defined meta:name="OVERHEIDop.versieInformatie"/>
  </office:meta>
</office:document-meta>
</file>