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4 (Jutphaas D 2747, bouwplan Rhijn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4 (Jutphaas D 2747, bouwplan Rhijn) te Nieuwegein</text:p>
            <text:p text:style-name="common-al"/>
            <text:p text:style-name="common-al">
            <text:span text:style-name="nadrukcur">Ontvangen op:</text:span> 18 oktober 2022</text:p>
            <text:p text:style-name="common-al">
            <text:span text:style-name="nadrukcur">Omschrijving: </text:span>het wijzigen van de bestemming, het slopen van de opstal, het maken van een in-uitrit en het realiseren van parkeerplaatsen en nieuwbouw(105 woningen en een supermarkt ruimte).</text:p>
            <text:p text:style-name="common-al">
            <text:span text:style-name="nadrukcur">Kenmerk:</text:span> 10474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0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isonbaan 4 (Jutphaas D 2747, bouwplan Rhijn)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91</meta:user-defined>
    <meta:user-defined meta:name="OVERHEIDop.GmbID/DC.identifier">gmb-2022-474091</meta:user-defined>
    <meta:user-defined meta:name="OVERHEIDop.versieInformatie"/>
  </office:meta>
</office:document-meta>
</file>