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2-001557, Pruimendijk 125, 2989AH Ridderkerk, het kappen van een boom (Conifeer)</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kapvergunning ontvangen voor het kappen van een boom (Conifeer) locatie Pruimendijk 125, 2989AH Ridderkerk. De aanvraag is geregistreerd onder zaaknummer 2022-0015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40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uimendijk 125, 2989AH Ridderkerk</meta:user-defined>
    <dc:language>nl</dc:language>
    <meta:user-defined meta:name="OVERHEIDop.locatietype/OVERHEIDop.gebiedsmarkering">Punt</meta:user-defined>
    <meta:user-defined meta:name="DC.title">Kennisgeving aanvraag kapvergunning 2022-001557, Pruimendijk 125, 2989AH Ridderkerk, het kappen van een boom (Conifeer)</meta:user-defined>
    <meta:user-defined meta:name="DCTERMS.W3CDTF/DCTERMS.available">2022-10-27</meta:user-defined>
    <meta:user-defined meta:name="DCTERMS.W3CDTF/OVERHEIDop.jaargang">2022</meta:user-defined>
    <meta:user-defined meta:name="OVERHEIDop.publicationIssue">474089</meta:user-defined>
    <meta:user-defined meta:name="OVERHEIDop.GmbID/DC.identifier">gmb-2022-474089</meta:user-defined>
    <meta:user-defined meta:name="OVERHEIDop.versieInformatie"/>
  </office:meta>
</office:document-meta>
</file>