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66, Kerksingel 18, 2981EH Ridderkerk,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mgevingsvergunning ontvangen voor het vervangen van een schuur locatie Kerksingel 18, 2981EH Ridderkerk. De aanvraag is geregistreerd onder zaaknummer 2022-0015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408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ingel 18, 2981EH Ridderkerk</meta:user-defined>
    <dc:language>nl</dc:language>
    <meta:user-defined meta:name="OVERHEIDop.locatietype/OVERHEIDop.gebiedsmarkering">Punt</meta:user-defined>
    <meta:user-defined meta:name="DC.title">Kennisgeving aanvraag Omgevingsvergunning 2022-001566, Kerksingel 18, 2981EH Ridderkerk, het vervangen van een schuur</meta:user-defined>
    <meta:user-defined meta:name="DCTERMS.W3CDTF/DCTERMS.available">2022-10-27</meta:user-defined>
    <meta:user-defined meta:name="DCTERMS.W3CDTF/OVERHEIDop.jaargang">2022</meta:user-defined>
    <meta:user-defined meta:name="OVERHEIDop.publicationIssue">474086</meta:user-defined>
    <meta:user-defined meta:name="OVERHEIDop.GmbID/DC.identifier">gmb-2022-474086</meta:user-defined>
    <meta:user-defined meta:name="OVERHEIDop.versieInformatie"/>
  </office:meta>
</office:document-meta>
</file>