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vangen brug op een perceel, kadastraal bekend, sectie OGT00A, nr. 1711, gelegen achter Jan van Ruusbroeclaan 14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. </text:p>
            <text:p text:style-name="common-al">
            <text:span text:style-name="nadrukvet">Ingekomen </text:span>
            <text:span text:style-name="nadrukvet">omgevings</text:span>
            <text:span text:style-name="nadrukvet">aanvraag </text:span>
            <text:span text:style-name="nadrukvet">voor </text:span>
            <text:span text:style-name="nadrukvet">het vervangen van een brug</text:span>
            <text:span text:style-name="nadrukvet">.</text:span>
          </text:p>
            <text:p text:style-name="common-al">Locatie: sectie OGT00A, nr. 1711 (gelegen achter Jan van Ruusbroeclaan 14) </text:p>
            <text:p text:style-name="common-al">Ontvangen: 05-10-2022</text:p>
            <text:p text:style-name="common-al">Kenmerk: Z/22/162479</text:p>
            <text:p text:style-name="common-al">De ingekomen aanvraa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408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2479</meta:user-defined>
    <meta:user-defined meta:name="DCTERMS.abstract">vervangen brug</meta:user-defined>
    <dc:language>nl</dc:language>
    <meta:user-defined meta:name="OVERHEIDop.locatietype/OVERHEIDop.gebiedsmarkering">Vlak</meta:user-defined>
    <meta:user-defined meta:name="DC.title">Aanvraag vervangen brug op een perceel, kadastraal bekend, sectie OGT00A, nr. 1711, gelegen achter Jan van Ruusbroeclaan 14 te Oegstgees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083</meta:user-defined>
    <meta:user-defined meta:name="OVERHEIDop.GmbID/DC.identifier">gmb-2022-474083</meta:user-defined>
    <meta:user-defined meta:name="OVERHEIDop.versieInformatie"/>
  </office:meta>
</office:document-meta>
</file>