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de bouw van 13 appartementen aan Middenstraat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0 is de aanvraag gepubliceerd:</text:p>
            <text:p text:style-name="common-al">
            <text:span text:style-name="nadrukvet">Middenstraat 4, 3931 HJ,</text:span> bouw 12 appartementen, Z.338489. </text:p>
            <text:p text:style-name="common-al">Dit had moeten zijn: bouw 13 appartementen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08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489</meta:user-defined>
    <dc:language>nl</dc:language>
    <meta:user-defined meta:name="OVERHEIDop.locatietype/OVERHEIDop.gebiedsmarkering">Adres</meta:user-defined>
    <meta:user-defined meta:name="DC.title">Rectificatie: Aanvraag vergunning voor de bouw van 13 appartementen aan Middenstraat 4 te Woudenbe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82</meta:user-defined>
    <meta:user-defined meta:name="OVERHEIDop.GmbID/DC.identifier">gmb-2022-474082</meta:user-defined>
    <meta:user-defined meta:name="OVERHEIDop.versieInformatie"/>
  </office:meta>
</office:document-meta>
</file>