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Pruimendijk 91, 2989AG Ridderkerk - 2022-000938, het vervangen van kas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2022-000938 voor het vervangen van kasopstanden op locatie Pruimendijk 91, 2989AG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okto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40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uimendijk 91, 2989AG Ridderkerk</meta:user-defined>
    <dc:language>nl</dc:language>
    <meta:user-defined meta:name="OVERHEIDop.locatietype/OVERHEIDop.gebiedsmarkering">Punt</meta:user-defined>
    <meta:user-defined meta:name="DC.title">Kennisgeving verleend besluit op Omgevingsvergunning, Pruimendijk 91, 2989AG Ridderkerk - 2022-000938, het vervangen van kasopstand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4081</meta:user-defined>
    <meta:user-defined meta:name="OVERHEIDop.GmbID/DC.identifier">gmb-2022-474081</meta:user-defined>
    <meta:user-defined meta:name="OVERHEIDop.versieInformatie"/>
  </office:meta>
</office:document-meta>
</file>