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8 zonnepanelen op platte dak schuur, Bergkloosterweg 7 8034PL Zwolle [Zaaknummer 0193ESUITE24552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455262022</text:p>
            <text:p text:style-name="common-al">Verzenddatum besluit: 24-10-2022</text:p>
            <text:p text:style-name="common-al">Locatie: Bergkloosterweg 7 8034PL Zwolle</text:p>
            <text:p text:style-name="common-al">Projectomschrijving: het plaatsen van 8 zonnepanelen op het platte dak van de schuur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407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55262022</meta:user-defined>
    <meta:user-defined meta:name="DCTERMS.abstract">het plaatsen van 8 zonnepanelen op het platte dak van de schuur</meta:user-defined>
    <dc:language>nl</dc:language>
    <meta:user-defined meta:name="OVERHEIDop.locatietype/OVERHEIDop.gebiedsmarkering">Punt</meta:user-defined>
    <meta:user-defined meta:name="DC.title">Ingetrokken aanvraag omgevingsvergunning, plaatsen 8 zonnepanelen op platte dak schuur, Bergkloosterweg 7 8034PL Zwolle [Zaaknummer 0193ESUITE2455262022]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79</meta:user-defined>
    <meta:user-defined meta:name="OVERHEIDop.GmbID/DC.identifier">gmb-2022-474079</meta:user-defined>
    <meta:user-defined meta:name="OVERHEIDop.versieInformatie"/>
  </office:meta>
</office:document-meta>
</file>