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urg. Moonshof, kavel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10-2022 perceel G3621 Burg. Moonshof, Kavel B in Raamsdonk</text:span>
          </text:p>
            <text:p text:style-name="common-al">Bouw woning (activiteit Bouw)</text:p>
            <text:p text:style-name="common-al"/>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407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7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7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vergunning, Burg. Moonshof, kavel B</meta:user-defined>
    <meta:user-defined meta:name="DCTERMS.W3CDTF/DCTERMS.available">2022-10-26</meta:user-defined>
    <meta:user-defined meta:name="DCTERMS.W3CDTF/OVERHEIDop.jaargang">2022</meta:user-defined>
    <meta:user-defined meta:name="OVERHEIDop.publicationIssue">474078</meta:user-defined>
    <meta:user-defined meta:name="OVERHEIDop.GmbID/DC.identifier">gmb-2022-474078</meta:user-defined>
    <meta:user-defined meta:name="OVERHEIDop.versieInformatie"/>
  </office:meta>
</office:document-meta>
</file>