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2-3-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electieve Afsluiting Middenweg-Zuid </text:p>
      <text:section text:name="regeling_id1-3-2" text:style-name="regeling">
        <text:section text:name="aanhef_id1-3-2-1" text:style-name="aanhef">
          <text:section text:name="preambule_id1-3-2-1-1" text:style-name="preambule">
            <text:p text:style-name="al">Het College van Burgemeester en Wethouders, gelet op de Wegenverkeerswet, het Reglement Verkeersregels en Verkeerstekens, de Algemene wet bestuursrecht en de Gemeentewet;</text:p>
            <text:p text:style-name="al">besluit vast te stellen de volgende beleidsregels, waarin wordt uiteengezet welke normen ons College hanteert bij de uitoefening van zijn bevoegdheid ontheffing te verlenen van de verkeersbesluiten waarmee het passeren van de fysieke afsluitingen op de Middenweg-Zuid wordt gereguleerd.</text:p>
            <text:p text:style-name="al"/>
            <text:p text:style-name="al">De Middenweg-Zuid is op twee plaatsen gesloten voor alle motorvoertuigen. Dit is geregeld met behulp van verkeersborden C12 en ondersteund door een fysieke maatregelen (beweegbare afsluitingen / piramide). Het College van B&amp;W is bevoegd tot het afgeven van ontheffingen inzake deze verkeersmaatregelen overeenkomstig artikel 87 van het RVV 199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text:p>
              <text:list text:style-name="id1-3-2-2-1-2-3">
                <text:list-item text:style-override="id1-3-2-2-1-2-3-1">
                  <text:number>a)</text:number>
                  <text:p text:style-name="al">
                  <text:span text:style-name="nadrukvet">WA1</text:span>: de wegafsluiting op de Middenweg tussen huisnummer 18 en 20 (even) respectievelijk 7 en 9 (oneven)</text:p>
                </text:list-item>
                <text:list-item text:style-override="id1-3-2-2-1-2-3-2">
                  <text:number>b)</text:number>
                  <text:p text:style-name="al">
                  <text:span text:style-name="nadrukvet">WA2</text:span>: de wegafsluiting op de Middenweg tussen huisnummers 6 en 8 (even) respectievelijk 1 en 1a(oneven)</text:p>
                </text:list-item>
                <text:list-item text:style-override="id1-3-2-2-1-2-3-3">
                  <text:number>c)</text:number>
                  <text:p text:style-name="al">
                  <text:span text:style-name="nadrukvet">Motorvoertuig</text:span>: een gemotoriseerd voertuig alsmede een brommobiel en een bromfiets, uitgezonderd een gehandicaptenvoertuig (NB: wijkt af van RVV 1990).</text:p>
                </text:list-item>
                <text:list-item text:style-override="id1-3-2-2-1-2-3-4">
                  <text:number>d)</text:number>
                  <text:p text:style-name="al">
                  <text:span text:style-name="nadrukvet">Ondernemer/instelling</text:span>: (een exploitant van) een bedrijf dat is gevestigd in het gebied.</text:p>
                </text:list-item>
                <text:list-item text:style-override="id1-3-2-2-1-2-3-5">
                  <text:number>e)</text:number>
                  <text:p text:style-name="al">
                  <text:span text:style-name="nadrukvet">Ontheffing</text:span>: de schriftelijke verklaring dat een verkeersmaatregel (gebod of verbod) (als bedoeld in artikel 87 van het RVV 1990) op basis van aan deze schriftelijke verklaring verbonden voorwaarden niet geldt voor de houder van die schriftelijke verklaring.</text:p>
                </text:list-item>
                <text:list-item text:style-override="id1-3-2-2-1-2-3-6">
                  <text:number>f)</text:number>
                  <text:p text:style-name="al">
                  <text:span text:style-name="nadrukvet">Ontheffinghouder</text:span>: degene aan wie door het College ontheffing is verleend.</text:p>
                </text:list-item>
                <text:list-item text:style-override="id1-3-2-2-1-2-3-7">
                  <text:number>g)</text:number>
                  <text:p text:style-name="al">
                  <text:span text:style-name="nadrukvet">Transponder</text:span>: elektronisch apparaat, aan te schaffen door aanvrager, dat automatisch de afsluiting bedient en toegang verleent tot het gebied.</text:p>
                </text:list-item>
                <text:list-item text:style-override="id1-3-2-2-1-2-3-8">
                  <text:number>h)</text:number>
                  <text:p text:style-name="al">
                  <text:span text:style-name="nadrukvet">Toegangspas</text:span>: een elektronische pas die bij de toegang tot het centrumgebied, voor een leesunit gehouden, toegang tot het gebied verschaft.</text:p>
                </text:list-item>
                <text:list-item text:style-override="id1-3-2-2-1-2-3-9">
                  <text:number>i)</text:number>
                  <text:p text:style-name="al">
                  <text:span text:style-name="nadrukvet">KAR-Systeem</text:span>: een elektronisch systeem, aan te schaffen door aanvrager, dat via radiocommunicatie de afsluiting bedient en toegang verleent tot het gebied. </text:p>
                </text:list-item>
                <text:list-item text:style-override="id1-3-2-2-1-2-3-10">
                  <text:number>j)</text:number>
                  <text:p text:style-name="al">
                  <text:span text:style-name="nadrukvet">Deactiveren</text:span>: het op elektronische wijze onbruikbaar maken van de toegangspas en/of transponder.</text:p>
                </text:list-item>
                <text:list-item text:style-override="id1-3-2-2-1-2-3-11">
                  <text:number>k)</text:number>
                  <text:p text:style-name="al">
                  <text:span text:style-name="nadrukvet">Het College</text:span>: het College van Burgemeester en Wethouders van de gemeente Dijk en Waard.</text:p>
                </text:list-item>
              </text:list>
            </text:section>
            <text:section text:name="artikel_id1-3-2-2-1-3" text:style-name="artikel">
              <text:p text:style-name="artikel_kop_titel"><text:span text:style-name="artikel_kop_label">Artikel</text:span> <text:span text:style-name="artikel_kop_nr">1.2</text:span> Soorten ontheffingen</text:p>
              <text:p text:style-name="al">De door het College verleende ontheffingen betreffen:</text:p>
              <text:list text:style-name="id1-3-2-2-1-3-3">
                <text:list-item text:style-override="id1-3-2-2-1-3-3-1">
                  <text:number>1.</text:number>
                  <text:p text:style-name="al">Permanente ontheffing zonder tijdsduurbeperking: een ontheffing die wordt verleend om de wegafsluitingen WA1 en/of WA2 te mogen passeren met een motorvoertuig en al dan niet te gebruiken in combinatie met een toegangspas en/of transponder.</text:p>
                </text:list-item>
                <text:list-item text:style-override="id1-3-2-2-1-3-3-2">
                  <text:number>2.</text:number>
                  <text:p text:style-name="al">Incidentele ontheffing: een ontheffing die eenmalig en voor de duur van een dag wordt verleend om de wegafsluitingen WA1 en/of WA2 te mogen passeren met een voertuig in uitzonderingsgevallen op andere voorkomende wijze.</text:p>
                </text:list-item>
              </text:list>
            </text:section>
            <text:section text:name="artikel_id1-3-2-2-1-4" text:style-name="artikel">
              <text:p text:style-name="artikel_kop_titel"><text:span text:style-name="artikel_kop_label">Artikel</text:span> <text:span text:style-name="artikel_kop_nr">1.3</text:span> Nadere regels</text:p>
              <text:p text:style-name="al">Het College is bevoegd nadere regels te stellen betreffende het bepaalde in deze beleidsregels.</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Het College kan voorschriften en beperkingen verbinden aan een ontheffing, ter bescherming van de belangen in verband waarmee de ontheffing is vereist.</text:p>
                </text:list-item>
                <text:list-item text:style-override="id1-3-2-2-1-5-3">
                  <text:number>2.</text:number>
                  <text:p text:style-name="al">Degene aan wie ontheffing is verleend, is verplicht de daaraan verbonden voorschriften en beperkingen in acht te nemen.</text:p>
                </text:list-item>
                <text:list-item text:style-override="id1-3-2-2-1-5-4">
                  <text:number>3.</text:number>
                  <text:p text:style-name="al">Aan de ontheffing kunnen, naast specifiek per doelgroep te stellen voorschriften de volgende (algemene) voorschriften en beperkingen worden verbonden:</text:p>
                  <text:list text:style-name="id1-3-2-2-1-5-4-3">
                    <text:list-item text:style-override="id1-3-2-2-1-5-4-3-1">
                      <text:number>a)</text:number>
                      <text:p text:style-name="al">voetgangers en overige verkeersdeelnemers mogen niet zodanig worden gehinderd dat zij in gevaar worden gebracht;</text:p>
                    </text:list-item>
                    <text:list-item text:style-override="id1-3-2-2-1-5-4-3-2">
                      <text:number>b)</text:number>
                      <text:p text:style-name="al">er mag slechts 30 km/u worden gereden;</text:p>
                    </text:list-item>
                  </text:list>
                </text:list-item>
                <text:list-item text:style-override="id1-3-2-2-1-5-5">
                  <text:number>4.</text:number>
                  <text:p text:style-name="al">Aan het verlenen van een ontheffing kunnen voorwaarden worden verbonden inzake de wijze waarop van de ontheffing gebruik mag worden gemaakt. De voorwaarden hebben betrekking op de plaats waar het gebied kan worden binnengereden en de tijdsperiode waarbinnen de wegafsluitingen WA1 en/of WA2 te gepasseerd mag worden met een motorvoertuig.</text:p>
                </text:list-item>
                <text:list-item text:style-override="id1-3-2-2-1-5-6">
                  <text:number>5.</text:number>
                  <text:p text:style-name="al">Aan de ontheffinghouder kan de verplichting worden opgelegd gebruik te maken van een toegangspas en/of transponder om fysieke toegang tot het gebied te verkrijgen. </text:p>
                </text:list-item>
                <text:list-item text:style-override="id1-3-2-2-1-5-7">
                  <text:number>6.</text:number>
                  <text:p text:style-name="al">Transponders en KAR-Systemen worden aangeschaft door de aanvragers op nader te bepalen wijze en voor nader te bepalen kosten.</text:p>
                </text:list-item>
              </text:list>
            </text:section>
            <text:p text:style-name="hoofdstuk_bottom"/>
          </text:section>
          <text:section text:name="hoofdstuk_id1-3-2-2-2" text:style-name="hoofdstuk">
            <text:p text:style-name="hoofdstuk_kop"><text:span text:style-name="label">Hoofdstuk</text:span> <text:span text:style-name="nr">2.</text:span> Aanvragen, verlenen en intrekken van ontheffingen</text:p>
            <text:section text:name="artikel_id1-3-2-2-2-2" text:style-name="artikel">
              <text:p text:style-name="artikel_kop_titel"><text:span text:style-name="artikel_kop_label">Artikel</text:span> <text:span text:style-name="artikel_kop_nr">2.1</text:span> Toewijzing van een ontheffing</text:p>
              <text:p text:style-name="al">Het College maakt gebruik van zijn bevoegdheid om ontheffing te verlenen zoals bedoeld in artikel 87 Reglement Verkeersregels en Verkeerstekens 1990, conform het in deze beleidsregels bepaalde.</text:p>
            </text:section>
            <text:section text:name="artikel_id1-3-2-2-2-3" text:style-name="artikel">
              <text:p text:style-name="artikel_kop_titel"><text:span text:style-name="artikel_kop_label">Artikel</text:span> <text:span text:style-name="artikel_kop_nr">2.2</text:span> De ontheffingsaanvraag</text:p>
              <text:list text:style-name="id1-3-2-2-2-3-2">
                <text:list-item text:style-override="id1-3-2-2-2-3-2">
                  <text:number>1.</text:number>
                  <text:p text:style-name="al">Een aanvraag voor een ontheffing voor het passeren van de wegafsluitingen WA1 en /of WA2 in Heerhugowaard, gemeente Dijk en Waard met een motorvoertuig moet schriftelijk worden ingediend bij het College en wordt getoetst aan de vastgestelde beleidsregels en eventueel bijbehorende besluiten en voorschriften.</text:p>
                </text:list-item>
              </text:list>
            </text:section>
            <text:section text:name="artikel_id1-3-2-2-2-4" text:style-name="artikel">
              <text:p text:style-name="artikel_kop_titel"><text:span text:style-name="artikel_kop_label">Artikel</text:span> <text:span text:style-name="artikel_kop_nr">2.3</text:span> Beslissingstermijn</text:p>
              <text:list text:style-name="id1-3-2-2-2-4-2">
                <text:list-item text:style-override="id1-3-2-2-2-4-2">
                  <text:number>1.</text:number>
                  <text:p text:style-name="al">Het College beslist uiterlijk binnen acht weken na ontvangst op de aanvraag.</text:p>
                </text:list-item>
                <text:list-item text:style-override="id1-3-2-2-2-4-3">
                  <text:number>2.</text:number>
                  <text:p text:style-name="al">Het College kan deze beslissing voor ten hoogste twee weken verdagen. Voor afloop van de onder lid 1 vermelde termijn wordt aanvrager hiervan op de hoogte gesteld.</text:p>
                </text:list-item>
              </text:list>
            </text:section>
            <text:section text:name="artikel_id1-3-2-2-2-5" text:style-name="artikel">
              <text:p text:style-name="artikel_kop_titel"><text:span text:style-name="artikel_kop_label">Artikel</text:span> <text:span text:style-name="artikel_kop_nr">2.4</text:span> Voorwaarden voor ontheffingsverlening</text:p>
              <text:list text:style-name="id1-3-2-2-2-5-2">
                <text:list-item text:style-override="id1-3-2-2-2-5-2">
                  <text:number>1.</text:number>
                  <text:p text:style-name="al">Een ontheffing wordt uitsluitend verleend indien alle voor de aanvraag van desbetreffende ontheffing benodigde gegevens of bescheiden zijn overgelegd en door aanvrager wordt voldaan aan alle in deze beleidsregels beschreven omstandigheden om voor een ontheffing in aanmerking te komen.</text:p>
                </text:list-item>
                <text:list-item text:style-override="id1-3-2-2-2-5-3">
                  <text:number>2.</text:number>
                  <text:p text:style-name="al">Het College stelt in ieder geval de volgende voorschriften ten aanzien van verlies of diefstal van de toegangspas:</text:p>
                  <text:list text:style-name="id1-3-2-2-2-5-3-3">
                    <text:list-item text:style-override="id1-3-2-2-2-5-3-3-1">
                      <text:number>a)</text:number>
                      <text:p text:style-name="al">De ontheffinghouder doet terstond aangifte bij de politie.</text:p>
                    </text:list-item>
                    <text:list-item text:style-override="id1-3-2-2-2-5-3-3-2">
                      <text:number>b)</text:number>
                      <text:p text:style-name="al">Het afschrift van het proces-verbaal wordt terstond overgelegd door de ontheffinghouder aan de gemeente waarna de toegangspas wordt gedeactiveerd.</text:p>
                    </text:list-item>
                    <text:list-item text:style-override="id1-3-2-2-2-5-3-3-3">
                      <text:number>c)</text:number>
                      <text:p text:style-name="al">De ontheffinghouder voldoet de kosten die verbonden zijn aan verlies of diefstal van de toegangspas, voordat een nieuwe toegangspas wordt verstrekt.</text:p>
                    </text:list-item>
                  </text:list>
                </text:list-item>
                <text:list-item text:style-override="id1-3-2-2-2-5-4">
                  <text:number>3.</text:number>
                  <text:p text:style-name="al">De ontheffing is persoonlijk voor zover verleend aan een persoon, niet overdraagbaar en wordt ingetrokken bij overlijden, waarna de toegangspas wordt gedeactiveerd.</text:p>
                </text:list-item>
              </text:list>
            </text:section>
            <text:section text:name="artikel_id1-3-2-2-2-6" text:style-name="artikel">
              <text:p text:style-name="artikel_kop_titel"><text:span text:style-name="artikel_kop_label">Artikel</text:span> <text:span text:style-name="artikel_kop_nr">2.5</text:span> Weigeringsgronden</text:p>
              <text:list text:style-name="id1-3-2-2-2-6-2">
                <text:list-item text:style-override="id1-3-2-2-2-6-2">
                  <text:number>1.</text:number>
                  <text:p text:style-name="al">Het College kan de ontheffing weigeren indien een ontheffing van de aanvrager in de twee jaren voorafgaand aan de beslissing op de aanvraag wegens het handelen in strijd met de ontheffingsvoorschriften en -beperkingen is ingetrokken.</text:p>
                </text:list-item>
              </text:list>
            </text:section>
            <text:section text:name="artikel_id1-3-2-2-2-7" text:style-name="artikel">
              <text:p text:style-name="artikel_kop_titel"><text:span text:style-name="artikel_kop_label">Artikel</text:span> <text:span text:style-name="artikel_kop_nr">2.6</text:span> Duur van de ontheffing</text:p>
              <text:list text:style-name="id1-3-2-2-2-7-2">
                <text:list-item text:style-override="id1-3-2-2-2-7-2">
                  <text:number>1.</text:number>
                  <text:p text:style-name="al">De ontheffing zoals is bedoeld in de artikelen 3.1 tot en met 3.4 wordt afgegeven voor onbepaalde tijd.</text:p>
                </text:list-item>
                <text:list-item text:style-override="id1-3-2-2-2-7-3">
                  <text:number>2.</text:number>
                  <text:p text:style-name="al">De ontheffing zoals is bedoeld in artikel 3.5 wordt afgegeven tot en met 31 december 2019.</text:p>
                </text:list-item>
                <text:list-item text:style-override="id1-3-2-2-2-7-4">
                  <text:number>3.</text:number>
                  <text:p text:style-name="al">Het College kan te allen tijde de houder van de ontheffing verzoeken te bewijzen dat wordt voldaan aan de vereisten voor het verkrijgen van de ontheffing.</text:p>
                </text:list-item>
              </text:list>
            </text:section>
            <text:section text:name="artikel_id1-3-2-2-2-8" text:style-name="artikel">
              <text:p text:style-name="artikel_kop_titel"><text:span text:style-name="artikel_kop_label">Artikel</text:span> <text:span text:style-name="artikel_kop_nr">2.7</text:span> Intrekking van de ontheffing</text:p>
              <text:p text:style-name="al">De ontheffing wordt ingetrokken:</text:p>
              <text:list text:style-name="id1-3-2-2-2-8-3">
                <text:list-item text:style-override="id1-3-2-2-2-8-3-1">
                  <text:number>1.</text:number>
                  <text:p text:style-name="al">Voor zover niet aan de voorwaarden of beperkingen verbonden aan de ontheffing wordt voldaan.</text:p>
                </text:list-item>
                <text:list-item text:style-override="id1-3-2-2-2-8-3-2">
                  <text:number>2.</text:number>
                  <text:p text:style-name="al">Voor zover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2-8-3-3">
                  <text:number>3.</text:number>
                  <text:p text:style-name="al">Op verzoek van de aanvrager.</text:p>
                </text:list-item>
                <text:list-item text:style-override="id1-3-2-2-2-8-3-4">
                  <text:number>4.</text:number>
                  <text:p text:style-name="al">Voor zover ter verkrijging daarvan onjuiste of onvolledige gegevens zijn ingediend.</text:p>
                </text:list-item>
                <text:list-item text:style-override="id1-3-2-2-2-8-3-5">
                  <text:number>5.</text:number>
                  <text:p text:style-name="al">Voor zover sprake is van misbruik van de ontheffing.</text:p>
                </text:list-item>
                <text:list-item text:style-override="id1-3-2-2-2-8-3-6">
                  <text:number>6.</text:number>
                  <text:p text:style-name="al">Bij het in gebreke blijven van de betaling van de leges en de waarborgsom als bedoeld in artikel 2.4 lid 2.</text:p>
                </text:list-item>
                <text:list-item text:style-override="id1-3-2-2-2-8-3-7">
                  <text:number>7.</text:number>
                  <text:p text:style-name="al">Bij verhuizing van een in het gebied woonachtige of gevestigde ontheffinghouder. Het College stelt dienaangaande als voorschift dat de ontheffinghouder terstond melding doet bij de gemeente van verhuizing waarna, indien van toepassing, de toegangspas wordt gedeactiveerd.</text:p>
                </text:list-item>
                <text:list-item text:style-override="id1-3-2-2-2-8-3-8">
                  <text:number>8.</text:number>
                  <text:p text:style-name="al">Na het overlijden van de ontheffinghouder indien de ontheffing is verleend aan een persoon.</text:p>
                </text:list-item>
              </text:list>
            </text:section>
            <text:section text:name="artikel_id1-3-2-2-2-9" text:style-name="artikel">
              <text:p text:style-name="artikel_kop_titel"><text:span text:style-name="artikel_kop_label">Artikel</text:span> <text:span text:style-name="artikel_kop_nr">2.8</text:span> Gebruik van de ontheffing</text:p>
              <text:list text:style-name="id1-3-2-2-2-9-2">
                <text:list-item text:style-override="id1-3-2-2-2-9-2">
                  <text:number>1.</text:number>
                  <text:p text:style-name="al">De ontheffing dient op eerste vordering van de in artikel 159 Wegenverkeerswet 1994 bedoelde personen behoorlijk ter inzage worden afgegeven.</text:p>
                </text:list-item>
                <text:list-item text:style-override="id1-3-2-2-2-9-3">
                  <text:number>2.</text:number>
                  <text:p text:style-name="al">Een ontheffing voor het rijden of laden of lossen geeft geen recht op het parkeren in het gebied.</text:p>
                </text:list-item>
                <text:list-item text:style-override="id1-3-2-2-2-9-4">
                  <text:number>3.</text:number>
                  <text:p text:style-name="al">Een ontheffing die is verleend aan een natuurlijk persoon is niet overdraagbaar. </text:p>
                </text:list-item>
              </text:list>
            </text:section>
            <text:p text:style-name="hoofdstuk_bottom"/>
          </text:section>
          <text:section text:name="hoofdstuk_id1-3-2-2-3" text:style-name="hoofdstuk">
            <text:p text:style-name="hoofdstuk_kop"><text:span text:style-name="label">Hoofdstuk</text:span> <text:span text:style-name="nr">3.</text:span> Aanvragen van permanente ontheffingen</text:p>
            <text:section text:name="artikel_id1-3-2-2-3-2" text:style-name="artikel">
              <text:p text:style-name="artikel_kop_titel"><text:span text:style-name="artikel_kop_label">Artikel</text:span> <text:span text:style-name="artikel_kop_nr">3.1</text:span> Permanente ontheffing voor bewoners en bedrijven</text:p>
              <text:list text:style-name="id1-3-2-2-3-2-2">
                <text:list-item text:style-override="id1-3-2-2-3-2-2">
                  <text:number>1.</text:number>
                  <text:p text:style-name="al">Een bewoner die staat ingeschreven in de GBA als bewoner aan de Middenweg op huisnummer 1 of tussen de huisnummers 2 en 6, op Zuidpoort of Erf van Odin komt in aanmerking voor een ontheffing voor WA2. </text:p>
                </text:list-item>
                <text:list-item text:style-override="id1-3-2-2-3-2-3">
                  <text:number>2.</text:number>
                  <text:p text:style-name="al">Een bedrijf wat in het Handelsregister van de Kamer van Koophandel ingeschreven staat aan de Middenweg op huisnummer 1 of tussen de huisnummers 2 en 6, op Zuidpoort of Erf van Odin komt in aanmerking voor een ontheffing voor WA2, mits aangetoond kan worden dat het uitvoeren van bedrijfsmatige activiteiten zonder passage van WA2 geen werkbaar alternatief is. Ontheffing wordt alleen verleend indien het voertuig op naam staan van het bedrijf. Deze ontheffing mag niet gebruikt worden voor woon-werkverkeer. </text:p>
                </text:list-item>
                <text:list-item text:style-override="id1-3-2-2-3-2-4">
                  <text:number>3.</text:number>
                  <text:p text:style-name="al">De ontheffing mag alleen worden gebruikt voor het verplaatsen van en naar de woning.</text:p>
                </text:list-item>
                <text:list-item text:style-override="id1-3-2-2-3-2-5">
                  <text:number>4.</text:number>
                  <text:p text:style-name="al">De ontheffing mag niet worden gebruikt om de Middenweg-zuid te gebruiken als doorgaande route.</text:p>
                </text:list-item>
                <text:list-item text:style-override="id1-3-2-2-3-2-6">
                  <text:number>5.</text:number>
                  <text:p text:style-name="al">De ontheffing is niet overdraagbaar aan een volgende eigenaar.</text:p>
                </text:list-item>
                <text:list-item text:style-override="id1-3-2-2-3-2-7">
                  <text:number>6.</text:number>
                  <text:p text:style-name="al">In de tenaamstelling van de ontheffing worden de volgende gegevens geregistreerd: naam, adres, kenteken, rijbewijsnummer, pasnummer van de ontheffing.</text:p>
                </text:list-item>
                <text:list-item text:style-override="id1-3-2-2-3-2-8">
                  <text:number>7.</text:number>
                  <text:p text:style-name="al">Voor de aanvraag van een ontheffing als bedoeld het eerste lid moet de aanvrager de volgende gegevens en bescheiden overleggen:</text:p>
                  <text:list text:style-name="id1-3-2-2-3-2-8-3">
                    <text:list-item text:style-override="id1-3-2-2-3-2-8-3-1">
                      <text:number>a)</text:number>
                      <text:p text:style-name="al">een (kopie van een) geldig rijbewijs kunnen overleggen.</text:p>
                    </text:list-item>
                    <text:list-item text:style-override="id1-3-2-2-3-2-8-3-2">
                      <text:number>b)</text:number>
                      <text:p text:style-name="al">in het geval dat voertuig niet op naam van de aanvrager staat:</text:p>
                      <text:list text:style-name="id1-3-2-2-3-2-8-3-2-3">
                        <text:list-item text:style-override="id1-3-2-2-3-2-8-3-2-3-1">
                          <text:number>i.</text:number>
                          <text:p text:style-name="al">een verklaring van de houder van het voertuig dat de aanvrager het voertuig mag besturen</text:p>
                        </text:list-item>
                        <text:list-item text:style-override="id1-3-2-2-3-2-8-3-2-3-2">
                          <text:number>ii.</text:number>
                          <text:p text:style-name="al">een verklaring van de werkgever waaruit blijkt dat het om woon-werkverkeer gaat</text:p>
                        </text:list-item>
                        <text:list-item text:style-override="id1-3-2-2-3-2-8-3-2-3-3">
                          <text:number>iii.</text:number>
                          <text:p text:style-name="al">een (kopie van) een leasecontract</text:p>
                        </text:list-item>
                      </text:list>
                    </text:list-item>
                    <text:list-item text:style-override="id1-3-2-2-3-2-8-3-3">
                      <text:number>c)</text:number>
                      <text:p text:style-name="al">Een ondertekend en naar waarheid ingevuld aanvraagformulier.</text:p>
                    </text:list-item>
                  </text:list>
                </text:list-item>
                <text:list-item text:style-override="id1-3-2-2-3-2-9">
                  <text:number>8.</text:number>
                  <text:p text:style-name="al">Tevens dient te worden bijgevoegd:</text:p>
                  <text:list text:style-name="id1-3-2-2-3-2-9-3">
                    <text:list-item text:style-override="id1-3-2-2-3-2-9-3-1">
                      <text:number>a)</text:number>
                      <text:p text:style-name="al">Een bewijs van eigendomsrecht, huurovereenkomst, gebruiksrecht of beschikbaarstelling van het aantal eigen parkeergelegenheden waarvoor ontheffing wordt aangevraagd.</text:p>
                    </text:list-item>
                  </text:list>
                </text:list-item>
                <text:list-item text:style-override="id1-3-2-2-3-2-10">
                  <text:number>9.</text:number>
                  <text:p text:style-name="al">Het maximaal aantal ontheffingen dat per adres wordt uitgegeven:</text:p>
                  <text:list text:style-name="id1-3-2-2-3-2-10-3">
                    <text:list-item text:style-override="id1-3-2-2-3-2-10-3-1">
                      <text:number>a)</text:number>
                      <text:p text:style-name="al">bewoner, 1 motorvoertuig (minimaal 2 wielen), 1 ontheffing;</text:p>
                    </text:list-item>
                    <text:list-item text:style-override="id1-3-2-2-3-2-10-3-2">
                      <text:number>b)</text:number>
                      <text:p text:style-name="al">1 bewoner, 2 motorvoertuigen of meer (minimaal 2 wielen), 1 ontheffing;</text:p>
                    </text:list-item>
                    <text:list-item text:style-override="id1-3-2-2-3-2-10-3-3">
                      <text:number>c)</text:number>
                      <text:p text:style-name="al">2 bewoners of meer, 1 motorvoertuig (minimaal 2 wielen), 1 ontheffing;</text:p>
                    </text:list-item>
                    <text:list-item text:style-override="id1-3-2-2-3-2-10-3-4">
                      <text:number>d)</text:number>
                      <text:p text:style-name="al">2 bewoners of meer, 2 motorvoertuigen of meer (minimaal 2 wielen), 2 ontheffingen.</text:p>
                    </text:list-item>
                  </text:list>
                </text:list-item>
                <text:list-item text:style-override="id1-3-2-2-3-2-11">
                  <text:number>10.</text:number>
                  <text:p text:style-name="al">Eén toegangspas per ontheffing wordt gratis verstrekt door het College. Bij verlies en/of diefstal gaat artikel 2.4.3 op. </text:p>
                </text:list-item>
                <text:list-item text:style-override="id1-3-2-2-3-2-12">
                  <text:number>11.</text:number>
                  <text:p text:style-name="al">Voor de aanvraag van een ontheffing als bedoeld het tweede lid moet de aanvrager de volgende gegevens en bescheiden overleggen:</text:p>
                  <text:list text:style-name="id1-3-2-2-3-2-12-3">
                    <text:list-item text:style-override="id1-3-2-2-3-2-12-3-1">
                      <text:number>a)</text:number>
                      <text:p text:style-name="al">in het geval dat voertuig niet op naam van het bedrijf staat:</text:p>
                      <text:list text:style-name="id1-3-2-2-3-2-12-3-1-3">
                        <text:list-item text:style-override="id1-3-2-2-3-2-12-3-1-3-1">
                          <text:number>iv.</text:number>
                          <text:p text:style-name="al">een (kopie van) een leasecontract</text:p>
                        </text:list-item>
                      </text:list>
                    </text:list-item>
                    <text:list-item text:style-override="id1-3-2-2-3-2-12-3-2">
                      <text:number>b)</text:number>
                      <text:p text:style-name="al">Een ondertekend en naar waarheid ingevuld aanvraagformulier.</text:p>
                    </text:list-item>
                    <text:list-item text:style-override="id1-3-2-2-3-2-12-3-3">
                      <text:number>c)</text:number>
                      <text:p text:style-name="al">Een kopie van een uittreksel van Handelsregister van de Kamer van Koophandel.</text:p>
                    </text:list-item>
                  </text:list>
                </text:list-item>
                <text:list-item text:style-override="id1-3-2-2-3-2-13">
                  <text:number>12.</text:number>
                  <text:p text:style-name="al">De ontheffing voor de in het eerste en tweede lid vermelde aanvragers wordt op (bedrijfs-) naam en adres gesteld.</text:p>
                </text:list-item>
              </text:list>
            </text:section>
            <text:section text:name="artikel_id1-3-2-2-3-3" text:style-name="artikel">
              <text:p text:style-name="artikel_kop_titel"><text:span text:style-name="artikel_kop_label">Artikel</text:span> <text:span text:style-name="artikel_kop_nr">3.2</text:span> Permanente ontheffing voor direct aanwonenden van de wegafsluitingen in geval van calamiteiten</text:p>
              <text:list text:style-name="id1-3-2-2-3-3-2">
                <text:list-item text:style-override="id1-3-2-2-3-3-2">
                  <text:number>1.</text:number>
                  <text:p text:style-name="al">Een bewoner van de woning aan Middenweg 1A en 8 komt in aanmerking voor één ontheffing voor WA2.</text:p>
                </text:list-item>
                <text:list-item text:style-override="id1-3-2-2-3-3-3">
                  <text:number>2.</text:number>
                  <text:p text:style-name="al">Een bewoner van de woning aan Middenweg 9 en 20 komt in aanmerking voor één ontheffing voor WA1.</text:p>
                </text:list-item>
                <text:list-item text:style-override="id1-3-2-2-3-3-4">
                  <text:number>3.</text:number>
                  <text:p text:style-name="al">Deze ontheffing mag alleen gebruikt worden om in voorkomende gevallen passanten passage te verlenen.</text:p>
                </text:list-item>
                <text:list-item text:style-override="id1-3-2-2-3-3-5">
                  <text:number>4.</text:number>
                  <text:p text:style-name="al">De ontheffing mag niet worden gebruikt voor het verplaatsen van en naar de woning.</text:p>
                </text:list-item>
                <text:list-item text:style-override="id1-3-2-2-3-3-6">
                  <text:number>5.</text:number>
                  <text:p text:style-name="al">In de tenaamstelling van de ontheffing worden de volgende gegevens geregistreerd: naam, adres, pasnummer van de ontheffing.</text:p>
                </text:list-item>
                <text:list-item text:style-override="id1-3-2-2-3-3-7">
                  <text:number>6.</text:number>
                  <text:p text:style-name="al">Bij de aanvraag dient te worden bijgevoegd:</text:p>
                  <text:list text:style-name="id1-3-2-2-3-3-7-3">
                    <text:list-item text:style-override="id1-3-2-2-3-3-7-3-1">
                      <text:number>a)</text:number>
                      <text:p text:style-name="al">Een bewijs van eigendomsrecht, huurovereenkomst van de woning waarvoor ontheffing wordt aangevraagd.</text:p>
                    </text:list-item>
                  </text:list>
                </text:list-item>
                <text:list-item text:style-override="id1-3-2-2-3-3-8">
                  <text:number>7.</text:number>
                  <text:p text:style-name="al">Eén toegangspas per ontheffing wordt gratis verstrekt door het College. Bij verlies en/of diefstal gaat artikel 2.4.3 op. </text:p>
                </text:list-item>
              </text:list>
            </text:section>
            <text:section text:name="artikel_id1-3-2-2-3-4" text:style-name="artikel">
              <text:p text:style-name="artikel_kop_titel"><text:span text:style-name="artikel_kop_label">Artikel</text:span> <text:span text:style-name="artikel_kop_nr">3.3</text:span> Permanente ontheffing voor hulpdiensten</text:p>
              <text:list text:style-name="id1-3-2-2-3-4-2">
                <text:list-item text:style-override="id1-3-2-2-3-4-2">
                  <text:number>1.</text:number>
                  <text:p text:style-name="al">Een permanente ontheffing met onbeperkte geldigheidsduur voor passeren van WA1 en/of WA2 met een motorvoertuig wordt verleend aan voorrangsvoertuigen zoals bedoeld in artikel 29 van het Reglement Verkeersregels en Verkeerstekens 1990.</text:p>
                </text:list-item>
                <text:list-item text:style-override="id1-3-2-2-3-4-3">
                  <text:number>2.</text:number>
                  <text:p text:style-name="al">Een permanente ontheffing met onbeperkte geldigheidsduur voor passeren van WA1 en/of WA2 met een motorvoertuig kan worden verleend aan huisartsen en verloskundigen, die houder zijn van een motorvoertuig, voor zover deze nodig is in geval van onverwachte urgentie bij de uitoefening van hun beroep.</text:p>
                </text:list-item>
                <text:list-item text:style-override="id1-3-2-2-3-4-4">
                  <text:number>3.</text:number>
                  <text:p text:style-name="al">Een permanente ontheffing met onbeperkte geldigheidsduur voor passeren van WA1 en/of WA2 met een motorvoertuig kan worden verleend aan overheden, (nuts)bedrijven, geldtransportbedrijven, dierenambulance, die houder zijn van een motorvoertuig, voor zover deze ontheffing nodig is in geval van onverwachte urgentie bij de uitoefening van hun (wettelijke) taak, waarbij sprake is van een levensbedreigende situatie en of een calamiteit van algemeen belang, en voor bedrijven , die houder zijn van een motorvoertuig, die een taak hebben, welke een hoog risico met zich meebrengen, waardoor snelheid en korte routes essentieel zijn voor het beperken van het veiligheidrisico;</text:p>
                </text:list-item>
                <text:list-item text:style-override="id1-3-2-2-3-4-5">
                  <text:number>4.</text:number>
                  <text:p text:style-name="al">De fysieke toegang van de in lid 1 vermelde gevallen wordt verleend door gebruikmaking van een transponder en/of het KAR-Systeem.</text:p>
                </text:list-item>
              </text:list>
            </text:section>
            <text:section text:name="artikel_id1-3-2-2-3-5" text:style-name="artikel">
              <text:p text:style-name="artikel_kop_titel"><text:span text:style-name="artikel_kop_label">Artikel</text:span> <text:span text:style-name="artikel_kop_nr">3.4</text:span> Permanente ontheffing ten behoeve van het beheer openbare ruimte</text:p>
              <text:list text:style-name="id1-3-2-2-3-5-2">
                <text:list-item text:style-override="id1-3-2-2-3-5-2">
                  <text:number>1.</text:number>
                  <text:p text:style-name="al">Een permanente ontheffing, al dan niet met tijdsduurbeperking, voor het passeren van de wegafsluitingen met een motorvoertuig ten behoeve van het uitvoeren van een werkzaamheid, mits die aantoonbaar niet zonder passage van één van de wegafsluitingen kan worden verricht, wordt verleend aan een onderneming/instelling die is belast met:</text:p>
                  <text:list text:style-name="id1-3-2-2-3-5-2-3">
                    <text:list-item text:style-override="id1-3-2-2-3-5-2-3-1">
                      <text:number>a)</text:number>
                      <text:p text:style-name="al">het inzamelen van afval;</text:p>
                    </text:list-item>
                    <text:list-item text:style-override="id1-3-2-2-3-5-2-3-2">
                      <text:number>b)</text:number>
                      <text:p text:style-name="al">het beheer en het onderhoud van de openbare ruimte.</text:p>
                    </text:list-item>
                  </text:list>
                </text:list-item>
                <text:list-item text:style-override="id1-3-2-2-3-5-3">
                  <text:number>2.</text:number>
                  <text:p text:style-name="al">Voor de aanvraag van deze ontheffing moet de aanvrager de volgende gegevens en bescheiden overleggen:</text:p>
                  <text:list text:style-name="id1-3-2-2-3-5-3-3">
                    <text:list-item text:style-override="id1-3-2-2-3-5-3-3-1">
                      <text:number>a)</text:number>
                      <text:p text:style-name="al">Een kopie van een geldig legitimatiebewijs.</text:p>
                    </text:list-item>
                    <text:list-item text:style-override="id1-3-2-2-3-5-3-3-2">
                      <text:number>b)</text:number>
                      <text:p text:style-name="al">Indien het voertuig niet op naam staat van het bedrijf een kopie van het leasecontract van het desbetreffende motorvoertuig.</text:p>
                    </text:list-item>
                    <text:list-item text:style-override="id1-3-2-2-3-5-3-3-3">
                      <text:number>c)</text:number>
                      <text:p text:style-name="al">Een ondertekend en naar waarheid ingevuld aanvraagformulier.</text:p>
                    </text:list-item>
                  </text:list>
                </text:list-item>
                <text:list-item text:style-override="id1-3-2-2-3-5-4">
                  <text:number>3.</text:number>
                  <text:p text:style-name="al">De ontheffing wordt op naam en adres van de onderneming/instelling gesteld.</text:p>
                </text:list-item>
              </text:list>
            </text:section>
            <text:section text:name="artikel_id1-3-2-2-3-6" text:style-name="artikel">
              <text:p text:style-name="artikel_kop_titel"><text:span text:style-name="artikel_kop_label">Artikel</text:span> <text:span text:style-name="artikel_kop_nr">3.5</text:span> Permanente ontheffing voor concessiehouders personenvervoer</text:p>
              <text:list text:style-name="id1-3-2-2-3-6-2">
                <text:list-item text:style-override="id1-3-2-2-3-6-2">
                  <text:number>1.</text:number>
                  <text:p text:style-name="al">Een permanente ontheffing voor het berijden van bepaalde routes over de Middenweg-Zuid met een motorvoertuig ingericht voor het vervoer van personen kan worden verleend aan concessiehouders.</text:p>
                </text:list-item>
                <text:list-item text:style-override="id1-3-2-2-3-6-3">
                  <text:number>2.</text:number>
                  <text:p text:style-name="al">Voor de aanvraag van deze ontheffing moet de aanvrager de volgende gegevens en bescheiden overleggen:</text:p>
                  <text:list text:style-name="id1-3-2-2-3-6-3-3">
                    <text:list-item text:style-override="id1-3-2-2-3-6-3-3-1">
                      <text:number>a)</text:number>
                      <text:p text:style-name="al">Een kopie van de verleende concessie.</text:p>
                    </text:list-item>
                    <text:list-item text:style-override="id1-3-2-2-3-6-3-3-2">
                      <text:number>b)</text:number>
                      <text:p text:style-name="al">Een kopie van een geldig legitimatiebewijs.</text:p>
                    </text:list-item>
                    <text:list-item text:style-override="id1-3-2-2-3-6-3-3-3">
                      <text:number>c)</text:number>
                      <text:p text:style-name="al">Een inschrijvingsbewijs van de Kamer van Koophandel of een goedgekeurde accountantsverklaring.</text:p>
                    </text:list-item>
                    <text:list-item text:style-override="id1-3-2-2-3-6-3-3-4">
                      <text:number>d)</text:number>
                      <text:p text:style-name="al">Een ondertekend en naar waarheid ingevuld aanvraagformulier.</text:p>
                    </text:list-item>
                  </text:list>
                </text:list-item>
                <text:list-item text:style-override="id1-3-2-2-3-6-4">
                  <text:number>3.</text:number>
                  <text:p text:style-name="al">De fysieke toegang wordt verleend door gebruikmaking van het KAR-systeem of doormiddel van een transponder.</text:p>
                </text:list-item>
                <text:list-item text:style-override="id1-3-2-2-3-6-5">
                  <text:number>4.</text:number>
                  <text:p text:style-name="al">De ontheffing wordt op naam en adres van de aanvrager gesteld.</text:p>
                </text:list-item>
                <text:list-item text:style-override="id1-3-2-2-3-6-6">
                  <text:number>5.</text:number>
                  <text:p text:style-name="al">Het College kan aan de ontheffing nadere voorschriften en beperkingen stellen.</text:p>
                </text:list-item>
              </text:list>
            </text:section>
            <text:section text:name="artikel_id1-3-2-2-3-7" text:style-name="artikel">
              <text:p text:style-name="artikel_kop_titel"><text:span text:style-name="artikel_kop_label">Artikel</text:span> <text:span text:style-name="artikel_kop_nr">3.6</text:span> Permanente ontheffing voor brommobielen</text:p>
              <text:list text:style-name="id1-3-2-2-3-7-2">
                <text:list-item text:style-override="id1-3-2-2-3-7-2">
                  <text:number>1.</text:number>
                  <text:p text:style-name="al">een houder van een brommobiel komt in aanmerking voor een permanente ontheffing voor het passeren van WA2. Voor brommobielen is immers geen alternatieve route beschikbaar. </text:p>
                </text:list-item>
                <text:list-item text:style-override="id1-3-2-2-3-7-3">
                  <text:number>2.</text:number>
                  <text:p text:style-name="al">Voor de aanvraag van deze ontheffing moet de aanvrager de volgende gegevens en bescheiden overleggen:</text:p>
                  <text:list text:style-name="id1-3-2-2-3-7-3-3">
                    <text:list-item text:style-override="id1-3-2-2-3-7-3-3-1">
                      <text:number>a)</text:number>
                      <text:p text:style-name="al">Een kopie van een geldig legitimatiebewijs.</text:p>
                    </text:list-item>
                    <text:list-item text:style-override="id1-3-2-2-3-7-3-3-2">
                      <text:number>b)</text:number>
                      <text:p text:style-name="al">Een ondertekend en naar waarheid ingevuld aanvraagformulier.</text:p>
                    </text:list-item>
                  </text:list>
                </text:list-item>
                <text:list-item text:style-override="id1-3-2-2-3-7-4">
                  <text:number>3.</text:number>
                  <text:p text:style-name="al">De fysieke toegang wordt verleend door verstrekking van een toegangspas.</text:p>
                </text:list-item>
                <text:list-item text:style-override="id1-3-2-2-3-7-5">
                  <text:number>4.</text:number>
                  <text:p text:style-name="al">De ontheffing wordt op naam en adres van de aanvrager gesteld.</text:p>
                </text:list-item>
                <text:list-item text:style-override="id1-3-2-2-3-7-6">
                  <text:number>5.</text:number>
                  <text:p text:style-name="al">Het College kan aan de ontheffing nadere voorschriften en beperkingen stellen.</text:p>
                </text:list-item>
                <text:list-item text:style-override="id1-3-2-2-3-7-7">
                  <text:number>6.</text:number>
                  <text:p text:style-name="al">Eén toegangspas per ontheffing wordt gratis verstrekt door het College. Bij verlies en/of diefstal gaat artikel 2.4.3 op. </text:p>
                </text:list-item>
              </text:list>
            </text:section>
            <text:p text:style-name="hoofdstuk_bottom"/>
          </text:section>
          <text:section text:name="hoofdstuk_id1-3-2-2-4" text:style-name="hoofdstuk">
            <text:p text:style-name="hoofdstuk_kop"><text:span text:style-name="label">Hoofdstuk</text:span> <text:span text:style-name="nr">4.</text:span> Aanvragen van incidentele passage</text:p>
            <text:section text:name="artikel_id1-3-2-2-4-2" text:style-name="artikel">
              <text:p text:style-name="artikel_kop_titel"><text:span text:style-name="artikel_kop_label">Artikel</text:span> <text:span text:style-name="artikel_kop_nr">4.1</text:span> Incidentele passage voor nader vermelde categorieën</text:p>
              <text:list text:style-name="id1-3-2-2-4-2-2">
                <text:list-item text:style-override="id1-3-2-2-4-2-2">
                  <text:number>1.</text:number>
                  <text:p text:style-name="al">Een incidentele passage door gebruikmaking van aanmelding ter plaatse voor het passeren van één van de wegafsluitingen met een motorvoertuig kan worden verleend aan:</text:p>
                  <text:list text:style-name="id1-3-2-2-4-2-2-3">
                    <text:list-item text:style-override="id1-3-2-2-4-2-2-3-1">
                      <text:number>a)</text:number>
                      <text:p text:style-name="al">een bouw-, installatie- en reparatiebedrijf;</text:p>
                    </text:list-item>
                    <text:list-item text:style-override="id1-3-2-2-4-2-2-3-2">
                      <text:number>b)</text:number>
                      <text:p text:style-name="al">een uitvaartondernemer met volgauto’s;</text:p>
                    </text:list-item>
                    <text:list-item text:style-override="id1-3-2-2-4-2-2-3-3">
                      <text:number>c)</text:number>
                      <text:p text:style-name="al">een bruidsauto met volgauto’s;</text:p>
                    </text:list-item>
                    <text:list-item text:style-override="id1-3-2-2-4-2-2-3-4">
                      <text:number>d)</text:number>
                      <text:p text:style-name="al">een anoniem waardetransport;</text:p>
                    </text:list-item>
                    <text:list-item text:style-override="id1-3-2-2-4-2-2-3-5">
                      <text:number>e)</text:number>
                      <text:p text:style-name="al">een geldtransport;</text:p>
                    </text:list-item>
                    <text:list-item text:style-override="id1-3-2-2-4-2-2-3-6">
                      <text:number>f)</text:number>
                      <text:p text:style-name="al">een evenemententransport;</text:p>
                    </text:list-item>
                    <text:list-item text:style-override="id1-3-2-2-4-2-2-3-7">
                      <text:number>g)</text:number>
                      <text:p text:style-name="al">een schoonmaakbedrijf;</text:p>
                    </text:list-item>
                    <text:list-item text:style-override="id1-3-2-2-4-2-2-3-8">
                      <text:number>h)</text:number>
                      <text:p text:style-name="al">een storingsdienst;</text:p>
                    </text:list-item>
                    <text:list-item text:style-override="id1-3-2-2-4-2-2-3-9">
                      <text:number>i)</text:number>
                      <text:p text:style-name="al">een verhuisbedrijf;</text:p>
                    </text:list-item>
                    <text:list-item text:style-override="id1-3-2-2-4-2-2-3-10">
                      <text:number>j)</text:number>
                      <text:p text:style-name="al">een groot voertuig van een persoon of bedrijf die diensten en/of goederen levert of bezorgt bij een bewoner of bedrijf op de Middenweg tussen WA1 en WA2.</text:p>
                    </text:list-item>
                    <text:list-item text:style-override="id1-3-2-2-4-2-2-3-11">
                      <text:number>k)</text:number>
                      <text:p text:style-name="al">een bewoner van het gebied voor het door hem zelf uitvoeren van een verhuizing naar zijn eigen woonadres;</text:p>
                    </text:list-item>
                    <text:list-item text:style-override="id1-3-2-2-4-2-2-3-12">
                      <text:number>l)</text:number>
                      <text:p text:style-name="al">een zendwagen van radio en tv;</text:p>
                    </text:list-item>
                    <text:list-item text:style-override="id1-3-2-2-4-2-2-3-13">
                      <text:number>m)</text:number>
                      <text:p text:style-name="al">hoogwaardigheidsbekleders als daar zijn de koning, de commissaris van de koning, ministers en staatssecretarissen;</text:p>
                    </text:list-item>
                    <text:list-item text:style-override="id1-3-2-2-4-2-2-3-14">
                      <text:number>n)</text:number>
                      <text:p text:style-name="al">en hiermee gelijk te stellen gevallen.</text:p>
                    </text:list-item>
                  </text:list>
                </text:list-item>
                <text:list-item text:style-override="id1-3-2-2-4-2-3">
                  <text:number>2.</text:number>
                  <text:p text:style-name="al">De aanvrager van de ontheffing moet een inschrijvingsbewijs van de Kamer van Koophandel of een goedgekeurde accountantsverklaring kunnen overleggen alsmede een ondertekend en naar waarheid ingevuld aanvraagformulier.</text:p>
                </text:list-item>
                <text:list-item text:style-override="id1-3-2-2-4-2-4">
                  <text:number>3.</text:number>
                  <text:p text:style-name="al">De aanvrager moet voor de aanvraag van deze ontheffing aantonen dat:</text:p>
                  <text:list text:style-name="id1-3-2-2-4-2-4-3">
                    <text:list-item text:style-override="id1-3-2-2-4-2-4-3-1">
                      <text:number>a)</text:number>
                      <text:p text:style-name="al">De uit te voeren werkzaamheid of de uit te voeren activiteit in het gebied absoluut niet kan worden uitgevoerd zonder passage van één van de wegafsluitingen. </text:p>
                    </text:list-item>
                    <text:list-item text:style-override="id1-3-2-2-4-2-4-3-2">
                      <text:number>b)</text:number>
                      <text:p text:style-name="al">De goederen, gereedschappen of materialen niet op een andere wijze kunnen worden afgeleverd of afgehaald.</text:p>
                    </text:list-item>
                    <text:list-item text:style-override="id1-3-2-2-4-2-4-3-3">
                      <text:number>c)</text:number>
                      <text:p text:style-name="al">Door de politie, gemeente of een door de gemeente aangewezen partij een ontheffing voor de werkzaamheid in het gebied is verleend.</text:p>
                    </text:list-item>
                  </text:list>
                </text:list-item>
                <text:list-item text:style-override="id1-3-2-2-4-2-5">
                  <text:number>4.</text:number>
                  <text:p text:style-name="al">In bijzondere omstandigheden zoals het verlenen van ontheffing voor het berijden van het gebied door hoogwaardigheidsbekleders zoals vermeld in artikel 4.11 lid 1 sub l en daaraan gelijkgestelde gevallen kan ontheffing worden verleend zonder een aanvraag en overige procedurele handelingen zoals vermeld in lid 2 en lid 3 van dit artikel.</text:p>
                </text:list-item>
                <text:list-item text:style-override="id1-3-2-2-4-2-6">
                  <text:number>5.</text:number>
                  <text:p text:style-name="al">Het College kan aan de ontheffing nadere voorschriften en beperkingen stell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Strafgrond</text:p>
              <text:p text:style-name="al">Handelen en/of nalaten in strijd met de voorwaarden van de in dit reglement beschreven ontheffingen is verboden volgens het gestelde in artikel 150 lid 2 van de Wegenverkeerswet 1994 en strafbaar volgens het gestelde in artikel 177 lid 1 van die wet.</text:p>
            </text:section>
            <text:section text:name="artikel_id1-3-2-2-5-3" text:style-name="artikel">
              <text:p text:style-name="artikel_kop_titel"><text:span text:style-name="artikel_kop_label">Artikel</text:span> <text:span text:style-name="artikel_kop_nr">5.2</text:span> Hardheidsclausule</text:p>
              <text:p text:style-name="al">Het College handelt overeenkomstig de beleidsregels tenzij dat voor een of meer belanghebbenden gevolgen zou hebben die wegens bijzondere omstandigheden onevenredig zijn in verhouding tot de met de beleidsregel te dienen doelen.</text:p>
            </text:section>
            <text:section text:name="artikel_id1-3-2-2-5-4" text:style-name="artikel">
              <text:p text:style-name="artikel_kop_titel"><text:span text:style-name="artikel_kop_label">Artikel</text:span> <text:span text:style-name="artikel_kop_nr">5.3</text:span> Citeertitel</text:p>
              <text:p text:style-name="al">Deze beleidsregel wordt aangehaald als ‘Beleidsregel selectieve afsluiting Middenweg-Zuid’.</text:p>
            </text:section>
            <text:section text:name="artikel_id1-3-2-2-5-5" text:style-name="artikel">
              <text:p text:style-name="artikel_kop_titel"><text:span text:style-name="artikel_kop_label">Artikel</text:span> <text:span text:style-name="artikel_kop_nr">5.4</text:span> Inwerkingtreding</text:p>
              <text:p text:style-name="al">Deze beleidsregel treedt in werking op 1 januari 2018.</text:p>
            </text:section>
            <text:section text:name="artikel_id1-3-2-2-5-6" text:style-name="artikel">
              <text:p text:style-name="artikel_kop_titel"><text:span text:style-name="artikel_kop_label">Artikel</text:span> <text:span text:style-name="artikel_kop_nr">5.5</text:span> Overgangsbepalingen</text:p>
              <text:p text:style-name="al">Alle eerdere beleidsregels over het onderwerp vastgelegd volgend uit het B&amp;W besluit van 16 maart 1993 (kenmerk 932434) worden ingetrokken. Voor onderstaande groepen benoemd in die eerdere regels wordt een overgangsbepaling ingesteld:</text:p>
              <text:list text:style-name="id1-3-2-2-5-6-3">
                <text:list-item text:style-override="id1-3-2-2-5-6-3-1">
                  <text:number>1.</text:number>
                  <text:p text:style-name="al">Een bewoner die voor en tot uiterlijk 1 januari 2018 in de GBA ingeschreven stond als bewoner aan Zuidpoort, Erf van Odin of op de Middenweg tussen de huisnummers 1 en 13 (oneven) en 8 en 28 (even) komt in aanmerking voor een ontheffing voor WA1 en WA2. Voor deze ontheffing gelden verder de voorwaarden zoals benoemd in artikel 3.1, lid 3, 4 en 6 t/m 12. De ontheffing is zodoende voor deze bewoner <text:span text:style-name="nadrukondlijn">éénmaal</text:span> overdraagbaar aan een volgende eigenaar.</text:p>
                </text:list-item>
                <text:list-item text:style-override="id1-3-2-2-5-6-3-2">
                  <text:number>2.</text:number>
                  <text:p text:style-name="al">Een bewoner die in de GBA ingeschreven staat als bewoner aan Zuidpoort, Erf van Odin of op de Middenweg tussen de huisnummers 1 en 13 (oneven) en 8 en 28 (even) en zijn ontheffing direct overgedragen heeft gekregen van een bewoner die wel voor en tot uiterlijk 1 januari 2018 op dat adres in de GBA ingeschreven stond komt in aanmerking voor een ontheffing voor WA1 en WA2. Voor deze ontheffing gelden verder de voorwaarden zoals benoemd in artikel 3.1, lid 3 t/m 12. De ontheffing is zodoende voor deze bewoner <text:span text:style-name="nadrukondlijn">niet langer</text:span> overdraagbaar aan een volgende eigenaar</text:p>
                </text:list-item>
                <text:list-item text:style-override="id1-3-2-2-5-6-3-3">
                  <text:number>3.</text:number>
                  <text:p text:style-name="al">Een bedrijf die voor en tot uiterlijk 1 januari 2018 in het Handelsregister van de Kamer van Koophandel ingeschreven stond aan de Middenweg tussen de huisnummers 1a en 9 (oneven) en 8 en 28 (even) komt in aanmerking voor een ontheffing voor WA1 en WA2, mits aangetoond kan worden dat het uitvoeren van bedrijfsmatige activiteiten zonder passage van WA1 en/of WA2 geen werkbaar alternatief is. Ontheffing wordt alleen verleend indien het voertuig op naam staan van het bedrijf. Deze ontheffing mag niet gebruikt worden voor woon-werkverkeer. Voor deze ontheffing gelden verder de voorwaarden zoals benoemd in artikel 3.1, lid 3 t/m 1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ijk en Waard op 11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407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7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7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DC.source">Wegenverkeerswet 1994]|[1.0:c:BWBR0006622&amp;g=2022-10-01</meta:user-defined>
    <meta:user-defined meta:name="DC.source">Reglement verkeersregels en verkeerstekens 1990 (RVV 1990)]|[1.0:c:BWBR0004825&amp;g=2021-07-01</meta:user-defined>
    <meta:user-defined meta:name="DC.source">Algemene wet bestuursrecht]|[1.0:c:BWBR0005537&amp;g=2022-10-01</meta:user-defined>
    <meta:user-defined meta:name="DC.source">Gemeentewet]|[1.0:c:BWBR0005416&amp;g=2022-08-01</meta:user-defined>
    <meta:user-defined meta:name="DCTERMS.alternative">Beleidsregel selectieve afsluiting Middenweg-Zuid</meta:user-defined>
    <dc:language>nl</dc:language>
    <meta:user-defined meta:name="OVERHEIDop.locatietype/OVERHEIDop.gebiedsmarkering">Gemeente</meta:user-defined>
    <meta:user-defined meta:name="DC.title">Beleidsregels Selectieve Afsluiting Middenweg-Zuid</meta:user-defined>
    <meta:user-defined meta:name="DCTERMS.W3CDTF/DCTERMS.available">2022-10-25</meta:user-defined>
    <meta:user-defined meta:name="DCTERMS.W3CDTF/OVERHEIDop.jaargang">2022</meta:user-defined>
    <meta:user-defined meta:name="OVERHEIDop.publicationIssue">474077</meta:user-defined>
    <meta:user-defined meta:name="OVERHEIDop.betreftRegeling">CVDR682787_1</meta:user-defined>
    <meta:user-defined meta:name="xs:date/OVERHEIDop.startdatum">2022-10-26</meta:user-defined>
    <meta:user-defined meta:name="OVERHEIDop.GmbID/DC.identifier">gmb-2022-474077</meta:user-defined>
    <meta:user-defined meta:name="OVERHEIDop.versieInformatie"/>
  </office:meta>
</office:document-meta>
</file>