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ruimtelijke ordening ten behoeve van de bouw van een opslaghal aan Angsterweg 16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Angsterweg 16, 6063 AV Vlodrop: het afwijken van regels ruimtelijke ordening ten behoeve van de bouw van een opslaghal. Verzonden op 13 oktober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406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6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6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fwijken van regels ruimtelijke ordening ten behoeve van de bouw van een opslaghal aan Angsterweg 16 te Vlodrop</meta:user-defined>
    <meta:user-defined meta:name="DCTERMS.W3CDTF/DCTERMS.available">2022-10-25</meta:user-defined>
    <meta:user-defined meta:name="DCTERMS.W3CDTF/OVERHEIDop.jaargang">2022</meta:user-defined>
    <meta:user-defined meta:name="OVERHEIDop.publicationIssue">474063</meta:user-defined>
    <meta:user-defined meta:name="OVERHEIDop.GmbID/DC.identifier">gmb-2022-474063</meta:user-defined>
    <meta:user-defined meta:name="OVERHEIDop.versieInformatie"/>
  </office:meta>
</office:document-meta>
</file>