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de Bonte Avond aan Heerbaan 28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olgende evenement is bij ons gemeld: Carnavalsvereniging De Biemösje voor het organiseren van de Bonte Avond, Heerbaan 28, 6061 EE Posterholt op 11 februar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405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5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de Bonte Avond aan Heerbaan 28 te Posterhol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58</meta:user-defined>
    <meta:user-defined meta:name="OVERHEIDop.GmbID/DC.identifier">gmb-2022-474058</meta:user-defined>
    <meta:user-defined meta:name="OVERHEIDop.versieInformatie"/>
  </office:meta>
</office:document-meta>
</file>