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Burgemeester Moonshof 5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10-2022 Burgemeester Moonshof 50-52, 4944 VE Raamsdonk</text:span>
          </text:p>
            <text:p text:style-name="common-al">Realisatie van 2 woningen in de boerderij (activiteit Wijzigen rijksmonument, RO en Bouw) </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0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Geertruidenberg</meta:user-defined>
    <meta:user-defined meta:name="OVERHEIDop.Rubriek/DC.type">omgevingsmeld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luit (uitgebreide procedure), Burgemeester Moonshof 50-52</meta:user-defined>
    <meta:user-defined meta:name="DCTERMS.W3CDTF/DCTERMS.available">2022-10-26</meta:user-defined>
    <meta:user-defined meta:name="DCTERMS.W3CDTF/OVERHEIDop.jaargang">2022</meta:user-defined>
    <meta:user-defined meta:name="OVERHEIDop.publicationIssue">474057</meta:user-defined>
    <meta:user-defined meta:name="OVERHEIDop.GmbID/DC.identifier">gmb-2022-474057</meta:user-defined>
    <meta:user-defined meta:name="OVERHEIDop.versieInformatie"/>
  </office:meta>
</office:document-meta>
</file>