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Prinsenreceptie aan Heerbaan 2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Carnavalsvereniging De Biemösje voor het organiseren van de Prinsenreceptie, Heerbaan 28, 6061 EE in Posterholt op 12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5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Prinsenreceptie aan Heerbaan 28 te Posterhol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54</meta:user-defined>
    <meta:user-defined meta:name="OVERHEIDop.GmbID/DC.identifier">gmb-2022-474054</meta:user-defined>
    <meta:user-defined meta:name="OVERHEIDop.versieInformatie"/>
  </office:meta>
</office:document-meta>
</file>