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kentocht in het bosgebied rond manage Venhof aan Venhof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Cafe restaurant Rijstal Venhof voor het organiseren van een spokentocht in het bosgebied rond manege Venhof, Venhof 2 in Herkenbosch op 28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05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pokentocht in het bosgebied rond manage Venhof aan Venhof 2 te Herkenbosch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51</meta:user-defined>
    <meta:user-defined meta:name="OVERHEIDop.GmbID/DC.identifier">gmb-2022-474051</meta:user-defined>
    <meta:user-defined meta:name="OVERHEIDop.versieInformatie"/>
  </office:meta>
</office:document-meta>
</file>