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2 verleend omgevingsvergunning Landstraat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2 voor het handelen in strijd met ruimtelijke ordening aan de Landstraat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40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oktober 2022 verleend voor het handelen in strijd met ruimtelijke ordening aan de Landstraat 14 in Delfzijl.</meta:user-defined>
    <dc:language>nl</dc:language>
    <meta:user-defined meta:name="OVERHEIDop.locatietype/OVERHEIDop.gebiedsmarkering">Adres</meta:user-defined>
    <meta:user-defined meta:name="DC.title">21 oktober 2022 verleend omgevingsvergunning Landstraat 14 in Delfzij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4048</meta:user-defined>
    <meta:user-defined meta:name="OVERHEIDop.GmbID/DC.identifier">gmb-2022-474048</meta:user-defined>
    <meta:user-defined meta:name="OVERHEIDop.versieInformatie"/>
  </office:meta>
</office:document-meta>
</file>