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Laanstraat 70A, 3743 B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Laanstraat 70A, 3743 BH Baarn, gemeente Baarn, sectie L, nummer 1200, het transformeren van een garage naar een winkel (20-10-2022).</text:p>
            <text:p text:style-name="common-al">Ingediende aanvragen liggen niet ter inzage.</text:p>
            <text:p text:style-name="last-al">Baarn, 20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404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4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4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8162</meta:user-defined>
    <meta:user-defined meta:name="DCTERMS.abstract">het transformeren van een garage naar een winkel</meta:user-defined>
    <dc:language>nl</dc:language>
    <meta:user-defined meta:name="OVERHEIDop.locatietype/OVERHEIDop.gebiedsmarkering">Punt</meta:user-defined>
    <meta:user-defined meta:name="DC.title">Gemeente Baarn - aanvraag omgevingsvergunning Laanstraat 70A, 3743 BH Baar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47</meta:user-defined>
    <meta:user-defined meta:name="OVERHEIDop.GmbID/DC.identifier">gmb-2022-474047</meta:user-defined>
    <meta:user-defined meta:name="OVERHEIDop.versieInformatie"/>
  </office:meta>
</office:document-meta>
</file>