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vangen van Oekraïense vluchtelingen aan Koezoep 3f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zoep 3f, 6075 ND Herkenbosch: het tijdelijk opvangen van Oekraïense vluchtelingen. Datum aanvraag: 17 okto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04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opvangen van Oekraïense vluchtelingen aan Koezoep 3f te Herkenbosch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43</meta:user-defined>
    <meta:user-defined meta:name="OVERHEIDop.GmbID/DC.identifier">gmb-2022-474043</meta:user-defined>
    <meta:user-defined meta:name="OVERHEIDop.versieInformatie"/>
  </office:meta>
</office:document-meta>
</file>