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overeenkomst reststrook grond nabij Plenkertstraat 44-44a te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alkenburg aan de Geul (hierna te noemen: de gemeente) maakt bekend dat de gemeente voornemens is om een overeenkomst te sluiten om één perceel (reststrook) te verkopen en in eigendom over te dragen aan de heer Damoiseaux  (hierna te noemen: Damoiseaux). </text:p>
            <text:p text:style-name="common-al"/>
            <text:p text:style-name="common-al">Het betreft daarbij het volgende onbebouwde perceel, kadastraal bekend als gemeente:</text:p>
            <text:p text:style-name="common-al"/>
            <text:p text:style-name="common-al">- Valkenburg Limburg, sectie A, nummer 3104, ter grootte van 96 m², gelegen nabij de Plenkertstraat 44-44a te Valkenburg;</text:p>
            <text:p text:style-name="common-al"/>
            <text:p text:style-name="common-al">Het perceel(sgedeelte) wordt door de gemeente aangemerkt als niet-structureel groen en vervult daarmee geen belangrijke kijk- of gebruiksfunctie. </text:p>
            <text:p text:style-name="common-al"/>
            <text:p text:style-name="common-al">De gemeente is voornemens de koopovereenkomst aan te gaan met Damoiseaux, omdat Damoiseaux eigenaar is van het aangrenzende perceel. De voorgenomen verkoop voldoet aan hetgeen bepaald in richtlijn en de differentiatiemogelijkheid, dat snippergroen aan aangrenzende eigenaren wordt verkocht. Daarnaast leidt deze verkoop niet tot een onlogische verdeling van (particulier) eigendom. De betreffende strook grenst aan het eigendom van de koopgegadigde en voor het overige alleen aan gemeentelijk eigendom; daarom is er slechts één koopgegadigde.</text:p>
            <text:p text:style-name="common-al"/>
            <text:p text:style-name="common-al">Bent u van mening dat u ook in aanmerking dient te komen voor de aankoop van de onroerende zaak omdat u interesse heeft in de aankoop van de onroerende zaak en ook aan de gestelde criteria kunt voldoen, dan kunt u dit schriftelijk en gemotiveerd uiterlijk 22 november 2022 om 12.00 uur aan de gemeente kenbaar maken. In dat geval onderzoekt de gemeente of de verkoop alsnog op basis van een openbare verkoopprocedure dient plaats te vinden. </text:p>
            <text:p text:style-name="common-al"/>
            <text:p text:style-name="common-al">Het kenbaar maken van interesse doet u door een e-mail te sturen naar info@valkenburg.nl onder vermelding van "Z.1200904 Interesse inzake overdracht grond groenstrook Plenkertstraat 44-44a te Valkenbur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alkenburg, 18 oktober 2022.</text:span></text:p>
            <text:p><text:span text:style-name="functie"/></text:p>
            <text:p><text:span text:style-name="functie">Burgemeester en Wethouders van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7404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Gemeente Valkenburg aan de Geul   Kennisgeving voornemen tot overeenkomst reststrook grond nabij Plenkertstraat 44-44a te Valkenburg.</meta:user-defined>
    <meta:user-defined meta:name="DCTERMS.W3CDTF/DCTERMS.available">2022-10-25</meta:user-defined>
    <meta:user-defined meta:name="DCTERMS.W3CDTF/OVERHEIDop.jaargang">2022</meta:user-defined>
    <meta:user-defined meta:name="OVERHEIDop.publicationIssue">474042</meta:user-defined>
    <meta:user-defined meta:name="OVERHEIDop.GmbID/DC.identifier">gmb-2022-474042</meta:user-defined>
    <meta:user-defined meta:name="OVERHEIDop.versieInformatie"/>
  </office:meta>
</office:document-meta>
</file>