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G84, 6061 EZ Posterholt: het bouwen van een tuinhuis. Datum aanvraag: 6 okto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0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uinhuis aan Zwembadweg 2 te Posterhol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38</meta:user-defined>
    <meta:user-defined meta:name="OVERHEIDop.GmbID/DC.identifier">gmb-2022-474038</meta:user-defined>
    <meta:user-defined meta:name="OVERHEIDop.versieInformatie"/>
  </office:meta>
</office:document-meta>
</file>