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untmeester 69, 71, 73, 75, 77 en 79, 5406 B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0-2022 een besluit genomen op de aanvraag voor een omgevingsvergunning met zaaknummer Z2022-003909.</text:p>
            <text:p text:style-name="common-al">De zaak betreft locatie Muntmeester 69, 71, 73, 75, 77 en 79, 5406 BA  Uden, en heeft de omschrijving het "plaatsen van buitenunits van airco's ten behoeve van 6 appartementen". De vergunning is verleend.</text:p>
            <text:p text:style-name="common-al">Het besluit betreft de volgende onderdelen: Bouwen.</text:p>
            <text:p text:style-name="common-al">Het besluit is verzonden op: 21-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402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2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2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909</meta:user-defined>
    <meta:user-defined meta:name="DCTERMS.abstract">plaatsen van buitenunits van airco's ten behoeve van 6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Muntmeester 69, 71, 73, 75, 77 en 79, 5406 BA  Uden.</meta:user-defined>
    <meta:user-defined meta:name="DCTERMS.W3CDTF/DCTERMS.available">2022-10-25</meta:user-defined>
    <meta:user-defined meta:name="DCTERMS.W3CDTF/OVERHEIDop.jaargang">2022</meta:user-defined>
    <meta:user-defined meta:name="OVERHEIDop.publicationIssue">474025</meta:user-defined>
    <meta:user-defined meta:name="OVERHEIDop.GmbID/DC.identifier">gmb-2022-474025</meta:user-defined>
    <meta:user-defined meta:name="OVERHEIDop.versieInformatie"/>
  </office:meta>
</office:document-meta>
</file>