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’t Sittert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langen Asperges, ’t Sittert 3, 6077 NN Sint Odiliënberg voor het veranderen van het bedrijf.</text:p>
            <text:p text:style-name="last-al">Deze melding ligt vanaf 27 oktober 2022  twee weken ter inzage bij het Servicepunt Roerdalen in het gemeentehuis in Sint Odiliënberg. Voor meer informatie kunt u contact opnemen met een van de medewerkers van het Servicepunt Roerdalen, telefoon (0475) 538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’t Sittert 3 te Sint Odilië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20</meta:user-defined>
    <meta:user-defined meta:name="OVERHEIDop.GmbID/DC.identifier">gmb-2022-474020</meta:user-defined>
    <meta:user-defined meta:name="OVERHEIDop.versieInformatie"/>
  </office:meta>
</office:document-meta>
</file>