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ucas van Leyd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62665 </text:span>
          </text:p>
            <text:p text:style-name="common-al">De aanvraag omgevingsvergunning voor het aanpassen van de balkonconstructie t.b.v. het plaatsen van een vergunningvrije aanbouw met de locatie Lucas van Leydenweg 3 is op 14 okto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401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1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1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Lucas van Leydenweg 3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14</meta:user-defined>
    <meta:user-defined meta:name="OVERHEIDop.GmbID/DC.identifier">gmb-2022-474014</meta:user-defined>
    <meta:user-defined meta:name="OVERHEIDop.versieInformatie"/>
  </office:meta>
</office:document-meta>
</file>