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teraarseweg 48 in Ter Aar (kern Korteraar)  - het inleveren van asbest van een oud kippenho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48 in Ter Aar (kern Korteraar)  - zaaknummer Z2022-00001467 - sloopmelding voor het inleveren van asbest van een oud kippenhok - ingekomen 20 oktober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401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1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1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Korteraarseweg 48 in Ter Aar (kern Korteraar)  - het inleveren van asbest van een oud kippenho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013</meta:user-defined>
    <meta:user-defined meta:name="OVERHEIDop.GmbID/DC.identifier">gmb-2022-474013</meta:user-defined>
    <meta:user-defined meta:name="OVERHEIDop.versieInformatie"/>
  </office:meta>
</office:document-meta>
</file>