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tveldweg 14, 14A, 14B en 18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tveldweg 14, 14A, 14B en 18 te Belfeld</text:span>
          </text:p>
            <text:p text:style-name="common-al">Voor het slopen van funderingen, verhardingen en ondergrondse leidingen</text:p>
            <text:p text:style-name="common-al">Verzonden op 21 oktober 2022</text:p>
            <text:p text:style-name="common-al">Kenmerk 2022-1404</text:p>
            <text:p text:style-name="common-al"/>
            <text:p text:style-name="common-al">
            <text:span text:style-name="nadrukvet">
              <text:span text:style-name="nadrukvet">Inzage</text:span>
            </text:span>
          </text:p>
            <text:p text:style-name="common-al">Het besluit en de bijbehorende bescheiden kunnen gedurende de komende 6 weken met ingang van 22 oktober 2022 tot en met 2 dec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401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1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1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Witveldweg 14, 14A, 14B en 18 te Belfeld</meta:user-defined>
    <meta:user-defined meta:name="DCTERMS.W3CDTF/DCTERMS.available">2022-10-25</meta:user-defined>
    <meta:user-defined meta:name="DCTERMS.W3CDTF/OVERHEIDop.jaargang">2022</meta:user-defined>
    <meta:user-defined meta:name="OVERHEIDop.publicationIssue">474012</meta:user-defined>
    <meta:user-defined meta:name="OVERHEIDop.GmbID/DC.identifier">gmb-2022-474012</meta:user-defined>
    <meta:user-defined meta:name="OVERHEIDop.versieInformatie"/>
  </office:meta>
</office:document-meta>
</file>