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524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5068 </text:span>
          </text:p>
            <text:p text:style-name="common-al">De aanvraag omgevingsvergunning voor het bouwen van een dakterras op de eerste, en een balkon op de tweede verdieping (legalisatie) met de locatie Amsterdamseweg 524 A en B is op 18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0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aanvraag omgevingsvergunning ingetrokken – Amsterdamseweg 524 A en B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10</meta:user-defined>
    <meta:user-defined meta:name="OVERHEIDop.GmbID/DC.identifier">gmb-2022-474010</meta:user-defined>
    <meta:user-defined meta:name="OVERHEIDop.versieInformatie"/>
  </office:meta>
</office:document-meta>
</file>