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Viaductstraat 193, Ter Apel, kap van één prunus, verzenddatum: 2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400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0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Viaductstraat 193, Ter Apel, kap van één prunus, verzenddatum: 20 november 2022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09</meta:user-defined>
    <meta:user-defined meta:name="OVERHEIDop.GmbID/DC.identifier">gmb-2022-474009</meta:user-defined>
    <meta:user-defined meta:name="OVERHEIDop.versieInformatie"/>
  </office:meta>
</office:document-meta>
</file>