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lderij 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melding ontvangen voor activiteiten waarvoor geen vergunningplicht geldt op locatie Maalderij 2 in Strijen. De melding is geregistreerd onder zaaknummer 2022-0196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400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0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alderij 2 in Strij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05</meta:user-defined>
    <meta:user-defined meta:name="OVERHEIDop.GmbID/DC.identifier">gmb-2022-474005</meta:user-defined>
    <meta:user-defined meta:name="OVERHEIDop.versieInformatie"/>
  </office:meta>
</office:document-meta>
</file>