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22:</text:p>
            <text:p text:style-name="common-al">- <text:span text:style-name="nadrukvet">Boseind 10</text:span>: het verzoek tot revisievergunning; het in werking hebben gehele inrich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00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UV2022082</meta:user-defined>
    <meta:user-defined meta:name="DCTERMS.abstract">Aangevraagde omgevingsvergunning Boseind 10, het verzoek tot revisievergunning; het in werking hebben gehele inrichting.</meta:user-defined>
    <dc:language>nl</dc:language>
    <meta:user-defined meta:name="OVERHEIDop.locatietype/OVERHEIDop.gebiedsmarkering">Adres</meta:user-defined>
    <meta:user-defined meta:name="DC.title">Aangevraagde omgevingsvergunning Boseind 10 in Boxt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04</meta:user-defined>
    <meta:user-defined meta:name="OVERHEIDop.GmbID/DC.identifier">gmb-2022-474004</meta:user-defined>
    <meta:user-defined meta:name="OVERHEIDop.versieInformatie"/>
  </office:meta>
</office:document-meta>
</file>