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aanbrengen van gevelreclame, het wijzigen van de voorgevel en het bouwkundig splitsen van het gebouw (legalisatie) - Maalderij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6 oktober 2022, zaaknummer Z22-078796 </text:span>
          </text:p>
            <text:p text:style-name="common-al">Het aanbrengen van gevelreclame, het wijzigen van de voorgevel en het bouwkundig splitsen van het gebouw (legalisatie).</text:p>
            <text:p text:style-name="tussenkopcur">
            <text:span text:style-name="nadrukvet">Rectificatie</text:span>
          </text:p>
            <text:p text:style-name="common-al">Tijdens de behandeling van de aanvraag is gebleken dat de omschrijving zoals eerder gepubliceerd niet volledig is; de aanvraag betreft "het aanbrengen van gevelreclame, het wijzigen van de voorgevel en het bouwkundig splitsen van het gebouw (legalisatie). Zie voor eerdere bekendmaking Gemeenteblad 2022 nr. <text:a xlink:href="https://zoek.officielebekendmakingen.nl/gmb-2022-456405.html" xlink:type="simple">45640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400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0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0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aanbrengen van gevelreclame, het wijzigen van de voorgevel en het bouwkundig splitsen van het gebouw (legalisatie) - Maalderij 12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001</meta:user-defined>
    <meta:user-defined meta:name="OVERHEIDop.GmbID/DC.identifier">gmb-2022-474001</meta:user-defined>
    <meta:user-defined meta:name="OVERHEIDop.versieInformatie"/>
  </office:meta>
</office:document-meta>
</file>