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ergunning APV/bijzondere wetten, Voorstraat 114 in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20 oktober 2022 een besluit genomen op de aanvraag met zaaknummer SXO-20222501 voor een vergunning APV/bijzondere wetten voor een aanvraag aanwezigheidsvergunning voor speelautomaten in café 't Veerhuys op/aan de locatie Voorstraat 114 in Lekkerker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74000</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000</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000</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vergunning APV/bijzondere wetten, Voorstraat 114 in Lekkerkerk</meta:user-defined>
    <meta:user-defined meta:name="DCTERMS.W3CDTF/DCTERMS.available">2022-10-25</meta:user-defined>
    <meta:user-defined meta:name="DCTERMS.W3CDTF/OVERHEIDop.jaargang">2022</meta:user-defined>
    <meta:user-defined meta:name="OVERHEIDop.publicationIssue">474000</meta:user-defined>
    <meta:user-defined meta:name="OVERHEIDop.GmbID/DC.identifier">gmb-2022-474000</meta:user-defined>
    <meta:user-defined meta:name="OVERHEIDop.versieInformatie"/>
  </office:meta>
</office:document-meta>
</file>