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nny Mensinkstraat 3, (Janninkkwartier, kavel 18, hof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5026 voor een omgevingsvergunning : het bouwen van een woonhuis, op locatie Gonny Mensinkstraat 3, (Janninkkwartier, kavel 18, hof C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9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Gonny Mensinkstraat 3, (Janninkkwartier, kavel 18, hof C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999</meta:user-defined>
    <meta:user-defined meta:name="OVERHEIDop.GmbID/DC.identifier">gmb-2022-473999</meta:user-defined>
    <meta:user-defined meta:name="OVERHEIDop.versieInformatie"/>
  </office:meta>
</office:document-meta>
</file>