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Haverkampweg 157” (NL.IMRO.0153.BP00222-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6 september 2022 heeft de gemeenteraad -met toepassing van artikel 3.1 van de Wet ruimtelijke ordening- het bestemmingsplan Haverkampweg 157 gewijzigd<text:span text:style-name="nadrukcur"/>vastgesteld. Dit plan heeft betrekking op een gebied dat globaal bestaat uit de percelen Haverkampweg 157, Haverkampweg 155 en Hogeveldweg 111. Het bestemmingsplan voorziet in sloop van landschapsontsierende bebouwing aan de Hogeveldweg 111. Deze wordt ingezet om een bouwkavel mogelijk te maken aan de Haverkampweg 157. Het bestemmingsplan maakt op deze locatie de bouw van een woning met een inhoud van maximaal 750 m3 en een bijbehorend bouwwerk van maximaal 100 m2 mogelijk. Daarnaast worden middels het bestemmingsplan ook de landschappelijke inpassing en inrichtingsmaatregelen van zowel de bouwlocatie als de slooplocatie vastgelegd</text:p>
            <text:p text:style-name="tussenkopcur">Inzien bestemmingsplan:</text:p>
            <text:p text:style-name="common-al">Het vastgestelde bestemmingsplan met de daarbij behorende stukken ligt met ingang van 27 oktober 2022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222-0003" xlink:type="simple">http://www.ruimtelijkeplannen.nl/web-roo/?planidn=NL.IMRO.0153.BP00222-0003</text:a>
          </text:p>
            <text:p text:style-name="common-al">De bronbestanden kunnen worden gedownload via de webpagina</text:p>
            <text:p text:style-name="common-al">
            <text:a xlink:href="http://publiek.tercera-ro.nl/officieel/0153/NL.IMRO.0153.BP00222-0003/" xlink:type="simple">http://publiek.tercera-ro.nl/officieel/0153/NL.IMRO.0153.BP00222-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common-al">Tot de ter inzage gelegde stukken behoort onder andere een overzicht van de wijzigingen die de raad bij de vaststelling in het plan heeft aangebracht.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last-al">Van 28 oktober 2022 tot en met 8 december 2022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9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22-0003</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vastgesteld Bestemmingsplan “Haverkampweg 157” (NL.IMRO.0153.BP00222-0003)</meta:user-defined>
    <meta:user-defined meta:name="DCTERMS.W3CDTF/DCTERMS.available">2022-10-26</meta:user-defined>
    <meta:user-defined meta:name="DCTERMS.W3CDTF/OVERHEIDop.jaargang">2022</meta:user-defined>
    <meta:user-defined meta:name="OVERHEIDop.publicationIssue">473993</meta:user-defined>
    <meta:user-defined meta:name="OVERHEIDop.GmbID/DC.identifier">gmb-2022-473993</meta:user-defined>
    <meta:user-defined meta:name="OVERHEIDop.versieInformatie"/>
  </office:meta>
</office:document-meta>
</file>